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dakbedekking aan Hoefslag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efslag 6, 4205 NK</text:span> (verzonden 20/08 ’25)   </text:p>
            <text:p text:style-name="common-al">het vervangen dakbedekk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928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8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8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dakbedekking aan Hoefslag 6 te Gorinche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287</meta:user-defined>
    <meta:user-defined meta:name="OVERHEIDop.GmbID/DC.identifier">gmb-2025-369287</meta:user-defined>
    <meta:user-defined meta:name="OVERHEIDop.versieInformatie"/>
  </office:meta>
</office:document-meta>
</file>