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Nagtzaamstraat 72 2032TH Haarlem, 0392-2025-0128443, het realiseren van een dakopbouw en het aanpassen van de voorgevel en balklaag, ontvangen op 21-08-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9285</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285</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285</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28443</meta:user-defined>
    <meta:user-defined meta:name="DCTERMS.abstract">het realiseren van een dakopbouw en het aanpassen van de voorgevel en balklaa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Nagtzaamstraat 72 2032TH Haarlem, 0392-2025-0128443, het realiseren van een dakopbouw en het aanpassen van de voorgevel en balklaag, ontvangen op 21-08-2025</meta:user-defined>
    <meta:user-defined meta:name="DCTERMS.W3CDTF/DCTERMS.available">2025-08-25</meta:user-defined>
    <meta:user-defined meta:name="DCTERMS.W3CDTF/OVERHEIDop.jaargang">2025</meta:user-defined>
    <meta:user-defined meta:name="OVERHEIDop.publicationIssue">369285</meta:user-defined>
    <meta:user-defined meta:name="OVERHEIDop.GmbID/DC.identifier">gmb-2025-369285</meta:user-defined>
    <meta:user-defined meta:name="OVERHEIDop.versieInformatie"/>
  </office:meta>
</office:document-meta>
</file>