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otus &amp; Oud, Heuvel Galerie 120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795 </text:p>
            <text:p text:style-name="common-al"> Omschrijving: horecabedrijf Lotus &amp; Ou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120 5611DK Eindhoven</text:p>
              </text:list-item>
            </text:list>
            <text:p text:style-name="common-al"> Datum ontvangst: 19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28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795</meta:user-defined>
    <meta:user-defined meta:name="DCTERMS.abstract">horecabedrijf Lotus &amp; Oud</meta:user-defined>
    <dc:language>nl</dc:language>
    <meta:user-defined meta:name="OVERHEIDop.locatietype/OVERHEIDop.gebiedsmarkering">Punt</meta:user-defined>
    <meta:user-defined meta:name="DC.title">Ingekomen aanvraag: horecabedrijf Lotus &amp; Oud, Heuvel Galerie 120 5611DK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84</meta:user-defined>
    <meta:user-defined meta:name="OVERHEIDop.GmbID/DC.identifier">gmb-2025-369284</meta:user-defined>
    <meta:user-defined meta:name="OVERHEIDop.versieInformatie"/>
  </office:meta>
</office:document-meta>
</file>