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Kalkerlanden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Kalkerlanden 6, Lonneker G 4501, ter grootte van ongeveer 8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5-8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2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Kalkerlanden 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81</meta:user-defined>
    <meta:user-defined meta:name="OVERHEIDop.GmbID/DC.identifier">gmb-2025-369281</meta:user-defined>
    <meta:user-defined meta:name="OVERHEIDop.versieInformatie"/>
  </office:meta>
</office:document-meta>
</file>