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Hoogbloklandseweg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bloklandseweg 5, 4205 NE</text:span> (verzonden 19/08 ’25) </text:p>
            <text:p text:style-name="common-al">het plaats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927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Hoogbloklandseweg 5 te Gorinche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279</meta:user-defined>
    <meta:user-defined meta:name="OVERHEIDop.GmbID/DC.identifier">gmb-2025-369279</meta:user-defined>
    <meta:user-defined meta:name="OVERHEIDop.versieInformatie"/>
  </office:meta>
</office:document-meta>
</file>