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verplaatsen van bestaande trap op 1e verdieping, Zevenbergenstraat 11 5652J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4215 </text:p>
            <text:p text:style-name="common-al"> Omschrijving: verplaatsen van bestaande trap op 1e verdiep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Zevenbergenstraat 11 5652JN Eindhoven</text:p>
              </text:list-item>
            </text:list>
            <text:p text:style-name="common-al"> Soort aanvraag: Bouwactiviteit (bouwtechnisch deel) </text:p>
            <text:p text:style-name="common-al"> Datum binnenkomst: 27-05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927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7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7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215</meta:user-defined>
    <meta:user-defined meta:name="DCTERMS.abstract">verplaatsen van bestaande trap op 1e verdieping</meta:user-defined>
    <dc:language>nl</dc:language>
    <meta:user-defined meta:name="OVERHEIDop.locatietype/OVERHEIDop.gebiedsmarkering">Punt</meta:user-defined>
    <meta:user-defined meta:name="DC.title">Ingetrokken omgevingsvergunnning: verplaatsen van bestaande trap op 1e verdieping, Zevenbergenstraat 11 5652JN Eindhov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277</meta:user-defined>
    <meta:user-defined meta:name="OVERHEIDop.GmbID/DC.identifier">gmb-2025-369277</meta:user-defined>
    <meta:user-defined meta:name="OVERHEIDop.versieInformatie"/>
  </office:meta>
</office:document-meta>
</file>