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ijklaan 1, 1394KA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augustus 2025 een aanvraag omgevingsvergunning ontvangen voor het plaatsen van een tijdelijk bouwwerk voor Nederhorst On Ice  op Blijklaan 1, 1394KA Nederhorst den Berg. De aanvraag is geregistreerd onder zaaknummer Z2025-00000996.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99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927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7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7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6</meta:user-defined>
    <meta:user-defined meta:name="DCTERMS.abstract">Betreft: Aanvraag op locatie Blijklaan 1, 1394KA Nederhorst den Berg startdatum: 21 augustus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lijklaan 1, 1394KA Nederhorst den Berg</meta:user-defined>
    <meta:user-defined meta:name="DCTERMS.W3CDTF/DCTERMS.available">2025-08-25</meta:user-defined>
    <meta:user-defined meta:name="DCTERMS.W3CDTF/OVERHEIDop.jaargang">2025</meta:user-defined>
    <meta:user-defined meta:name="OVERHEIDop.publicationIssue">369275</meta:user-defined>
    <meta:user-defined meta:name="OVERHEIDop.GmbID/DC.identifier">gmb-2025-369275</meta:user-defined>
    <meta:user-defined meta:name="OVERHEIDop.versieInformatie"/>
  </office:meta>
</office:document-meta>
</file>