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vijzelen van de woning op de locatie Nieuweweg 233 te Hardinxveld-Giessendam zaaknummer Z-25-46930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opvijzelen van de woning op de locatie Nieuweweg 23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6927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7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vijzelen van de woning op de locatie Nieuweweg 233 te Hardinxveld-Giessendam zaaknummer Z-25-469300</meta:user-defined>
    <meta:user-defined meta:name="DCTERMS.W3CDTF/DCTERMS.available">2025-08-25</meta:user-defined>
    <meta:user-defined meta:name="DCTERMS.W3CDTF/OVERHEIDop.jaargang">2025</meta:user-defined>
    <meta:user-defined meta:name="OVERHEIDop.publicationIssue">369273</meta:user-defined>
    <meta:user-defined meta:name="OVERHEIDop.GmbID/DC.identifier">gmb-2025-369273</meta:user-defined>
    <meta:user-defined meta:name="OVERHEIDop.versieInformatie"/>
  </office:meta>
</office:document-meta>
</file>