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Huisvestingsverordening Krimpenerwaard 2025</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Overwegende dat het uit het oogpunt van efficiency gewenst is een aantal uitvoeringstaken uit de Huisvestingsverordening Krimpenerwaard 2025 te mandateren aan de woningcorporaties die samen het bestuur van de Federatie van Woningcorporaties Krimpenerwaard (hierna: de Federatie) vormen;</text:p>
            <text:p text:style-name="al"/>
            <text:p text:style-name="al">Overwegende dat het uit het oogpunt van efficiency eveneens gewenst is een aantal uitvoeringstaken uit de Huisvestingsverordening Krimpenerwaard 2025 te mandateren aan de woningcorporaties en andere aanbieders van woonruimte, die deelnemen aan het ‘Convenant Huisvestingsverordening Krimpenerwaard’;</text:p>
            <text:p text:style-name="al"/>
            <text:p text:style-name="al">Gelet op de Algemene Wet bestuursrecht, de Huisvestingswet 2014 en de Huisvestingsverordening Krimpenerwaard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bevoegdheden worden gemandateerd aan de directeur-bestuurders en voorzitters van de woningcorporaties en andere verhuurders van woonruimte, die deelnemen aan het ‘Convenant huisvestingsverordening Krimpenerwaard 2025, en de door deze aangewezen medewerkers:</text:p>
                <text:list text:style-name="id1-3-2-2-1-2-1-3">
                  <text:list-item text:style-override="id1-3-2-2-1-2-1-3-1">
                    <text:number>a.</text:number>
                    <text:p text:style-name="al">Het aanleggen en bijhouden van een register van woningzoekenden als bedoeld in artikel 5, eerste lid, van de Huisvestingsverordening Krimpenerwaard 2025;</text:p>
                  </text:list-item>
                  <text:list-item text:style-override="id1-3-2-2-1-2-1-3-2">
                    <text:number>b.</text:number>
                    <text:p text:style-name="al">Het afhandelen van een aanvraag tot inschrijving van een woningzoekende en het afgeven van een bewijs van inschrijving aan de woningzoekende, als bedoeld in artikel 5, derde lid, van de Huisvestingsverordening Krimpenerwaard 2025;</text:p>
                  </text:list-item>
                  <text:list-item text:style-override="id1-3-2-2-1-2-1-3-3">
                    <text:number>c.</text:number>
                    <text:p text:style-name="al">Het beslissen op aanvragen voor een urgentieverklaring en het intrekken of wijzigingen van een urgentieverklaring, als bedoeld in artikel 8 tot en met 12 van de Huisvestingsverordening Krimpenerwaard 2025;</text:p>
                  </text:list-item>
                  <text:list-item text:style-override="id1-3-2-2-1-2-1-3-4">
                    <text:number>d.</text:number>
                    <text:p text:style-name="al">Het vertegenwoordigen van het college van burgemeester en wethouders van de gemeente Krimpenerwaard bij de behandeling van bezwaarschriften tegen beslissingen inzake de in- of uitschrijving in het register van woningzoekenden en urgentieverklaringen daaronder begrepen het optreden ter zitting namens het college van burgemeester en wethouders in het kader van de bezwaarschriftenprocedures en beroepsprocedures.</text:p>
                  </text:list-item>
                  <text:list-item text:style-override="id1-3-2-2-1-2-1-3-5">
                    <text:number>e.</text:number>
                    <text:p text:style-name="al">Het verlenen van een huisvestingsvergunning voor huurwoningen behorende tot het bezit van deze verhuurders, waarbij getoetst wordt aan de criteria zoals genoemd in artikel 3 van Huisvestingsverordening Krimpenerwaard 2025;</text:p>
                  </text:list-item>
                  <text:list-item text:style-override="id1-3-2-2-1-2-1-3-6">
                    <text:number>f.</text:number>
                    <text:p text:style-name="al">Het intrekken van een verleende huisvestingsvergunning voor de onder a. genoemde woningen, als bedoeld in artikel 4, vijfde lid, van de Huisvestingsverordening Krimpenerwaard 2025.</text:p>
                  </text:list-item>
                  <text:list-item text:style-override="id1-3-2-2-1-2-1-3-7">
                    <text:number>g.</text:number>
                    <text:p text:style-name="al">Vertegenwoordigen van het college van burgemeester en wethouders van de gemeente Krimpenerwaard bij de behandeling van bezwaarschriften tegen beslissingen inzake huisvestingsvergunningen daaronder begrepen het optreden ter zitting namens het college en burgemeester en wethouders in het kader van de bezwaarschriftenprocedures en beroepsprocedures. </text:p>
                  </text:list-item>
                </text:list>
              </text:list-item>
              <text:list-item text:style-override="id1-3-2-2-1-2-2">
                <text:number>2.</text:number>
                <text:p text:style-name="al">Bovenstaande mandaten worden verleend met inachtneming van het volgende:</text:p>
                <text:list text:style-name="id1-3-2-2-1-2-2-3">
                  <text:list-item text:style-override="id1-3-2-2-1-2-2-3-1">
                    <text:number>a.</text:number>
                    <text:p text:style-name="al">De uitoefening van de gemandateerde bevoegdheden geschiedt overeenkomstig het bepaalde in de Algemene wet bestuursrecht, de Archiefwet en de Algemene verordening gegevensbescherming;</text:p>
                  </text:list-item>
                  <text:list-item text:style-override="id1-3-2-2-1-2-2-3-2">
                    <text:number>b.</text:number>
                    <text:p text:style-name="al">De mandatering geschiedt onder de voorwaarde dat de bepalingen in het ‘Convenant huisvestingsverordening Krimpenerwaard 2025’ in acht worden genomen. </text:p>
                  </text:list-item>
                </text:list>
              </text:list-item>
              <text:list-item text:style-override="id1-3-2-2-1-2-3">
                <text:number>3.</text:number>
                <text:p text:style-name="al">Te bepalen dat:</text:p>
                <text:list text:style-name="id1-3-2-2-1-2-3-3">
                  <text:list-item text:style-override="id1-3-2-2-1-2-3-3-1">
                    <text:number>a.</text:number>
                    <text:p text:style-name="al">Onder mandatering is toegestaan.</text:p>
                  </text:list-item>
                  <text:list-item text:style-override="id1-3-2-2-1-2-3-3-2">
                    <text:number>b.</text:number>
                    <text:p text:style-name="al">Onder mandatering geschiedt bij schriftelijk besluit door de oorspronkelijke gemandateerde. De oorspronkelijk gemandateerde blijft verantwoordelijk voor de uitvoering van de onder gemandateerde bevoegdheden. </text:p>
                  </text:list-item>
                </text:list>
              </text:list-item>
              <text:list-item text:style-override="id1-3-2-2-1-2-4">
                <text:number>4.</text:number>
                <text:p text:style-name="al">Dit besluit treedt in werking op de dag van inwerkingtreding van de Huisvestingsverordening Krimpenerwaard 2025, op 1 januari 2025. </text:p>
              </text:list-item>
              <text:list-item text:style-override="id1-3-2-2-1-2-5">
                <text:number>5.</text:number>
                <text:p text:style-name="al">Te bepalen dat op de dag van inwerkingtreding van de Huisvestingsverordening Krimpenerwaard 2025 het Mandaatbesluit Huisvestingsverordening Krimpenerwaard 2021 wordt ingetrokken. </text:p>
              </text:list-item>
              <text:list-item text:style-override="id1-3-2-2-1-2-6">
                <text:number>6.</text:number>
                <text:p text:style-name="al">Dit besluit wordt aangehaald als ‘Mandaatbesluit Huisvestingsverordening Krimpenerwaard 2025’. </text:p>
              </text:list-item>
            </text:list>
          </text:section>
        </text:section>
        <text:section text:name="regeling-sluiting_id1-3-2-3" text:style-name="regeling-sluiting">
          <text:section text:name="ondertekening_id1-3-2-3-1">
            <text:p><text:span text:style-name="functie">Gemeente Krimpenerwaard, datum 3-3-2025, </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text:span></text:p>
            <text:p><text:span text:style-name="functie">Jurian Hennip</text:span></text:p>
          </text:section>
          <text:section text:name="ondertekening_id1-3-2-3-4">
            <text:p><text:span text:style-name="functie"/></text:p>
            <text:p><text:span text:style-name="functie">de burgemeester,</text:span></text:p>
            <text:p><text:span text:style-name="functie">Hans Beenakker </text:span></text:p>
          </text:section>
          <text:section text:name="ondertekening_id1-3-2-3-5">
            <text:p><text:span text:style-name="functie"/></text:p>
            <text:p><text:span text:style-name="functie">Voor akkoord:</text:span></text:p>
          </text:section>
          <text:section text:name="ondertekening_id1-3-2-3-6">
            <text:p><text:span text:style-name="functie"/></text:p>
            <text:p><text:span text:style-name="functie">Directeur-bestuurder QuaWonen</text:span></text:p>
            <text:p><text:span text:style-name="functie">Naam: D.F.A. Gerlof</text:span></text:p>
          </text:section>
          <text:section text:name="ondertekening_id1-3-2-3-7">
            <text:p><text:span text:style-name="functie"/></text:p>
            <text:p><text:span text:style-name="functie">Directeur-bestuurder Woningbouwvereniging Groen Wonen Vlist</text:span></text:p>
            <text:p><text:span text:style-name="functie">Naam: Gerwin Kamps </text:span></text:p>
          </text:section>
          <text:section text:name="ondertekening_id1-3-2-3-8">
            <text:p><text:span text:style-name="functie"/></text:p>
            <text:p><text:span text:style-name="functie">Directeur-bestuurder Mozaïek Wonen </text:span></text:p>
            <text:p><text:span text:style-name="functie">Naam: Anne ter Stee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2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lgemene wet bestuursrecht]|[1.0:c:BWBR0005537&amp;g=2025-07-01</meta:user-defined>
    <meta:user-defined meta:name="DC.source">Huisvestingswet 2014]|[1.0:c:BWBR0035303&amp;g=2025-07-01</meta:user-defined>
    <meta:user-defined meta:name="DC.source">Huisvestingsverordening Krimpenerwaard 2025]|[https://lokaleregelgeving.overheid.nl/CVDR734091/1</meta:user-defined>
    <meta:user-defined meta:name="DCTERMS.alternative">Mandaatbesluit Huisvestingsverordening Krimpenerwaard 2025</meta:user-defined>
    <dc:language>nl</dc:language>
    <meta:user-defined meta:name="OVERHEIDop.locatietype/OVERHEIDop.gebiedsmarkering">Gemeente</meta:user-defined>
    <meta:user-defined meta:name="DC.title">Mandaatbesluit Huisvestingsverordening Krimpenerwaard 2025</meta:user-defined>
    <meta:user-defined meta:name="DCTERMS.W3CDTF/DCTERMS.available">2025-08-25</meta:user-defined>
    <meta:user-defined meta:name="DCTERMS.W3CDTF/OVERHEIDop.jaargang">2025</meta:user-defined>
    <meta:user-defined meta:name="OVERHEIDop.publicationIssue">369271</meta:user-defined>
    <meta:user-defined meta:name="OVERHEIDop.betreftRegeling">CVDR743530_1</meta:user-defined>
    <meta:user-defined meta:name="OVERHEIDop.GmbID/DC.identifier">gmb-2025-369271</meta:user-defined>
    <meta:user-defined meta:name="xs:date/OVERHEIDop.startdatum">2025-08-26</meta:user-defined>
    <meta:user-defined meta:name="OVERHEIDop.versieInformatie"/>
  </office:meta>
</office:document-meta>
</file>