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1-44-1-1">
      <style:table-column-properties/>
    </style:style>
    <style:style style:family="table-column" style:parent-style-name="colspec" style:name="id1-3-2-1-1-44-1-2">
      <style:table-column-properties/>
    </style:style>
    <style:style style:family="table-column" style:parent-style-name="colspec" style:name="id1-3-2-1-1-44-1-3">
      <style:table-column-properties/>
    </style:style>
    <style:style style:family="table-column" style:parent-style-name="colspec" style:name="id1-3-2-1-1-44-1-4">
      <style:table-column-properties/>
    </style:style>
    <style:style style:family="table-column" style:parent-style-name="colspec" style:name="id1-3-2-1-1-44-1-5">
      <style:table-column-properties/>
    </style:style>
    <text:list-style style:name="id1-3-2-1-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1-49-1-1">
      <style:table-column-properties/>
    </style:style>
    <style:style style:family="table-column" style:parent-style-name="colspec" style:name="id1-3-2-1-1-49-1-2">
      <style:table-column-properties/>
    </style:style>
    <style:style style:family="table-column" style:parent-style-name="colspec" style:name="id1-3-2-1-1-49-1-3">
      <style:table-column-properties/>
    </style:style>
    <text:list-style style:name="id1-3-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3">
      <text:list-level-style-bullet text:bullet-char="○" text:level="1">
        <style:list-level-properties text:min-label-width="10mm"/>
      </text:list-level-style-bullet>
    </text:list-style>
    <text:list-style style:name="id1-3-2-1-1-57-1-3-1">
      <text:list-level-style-bullet text:bullet-char="○" text:level="1">
        <style:list-level-properties text:min-label-width="10mm"/>
      </text:list-level-style-bullet>
    </text:list-style>
    <text:list-style style:name="id1-3-2-1-1-57-1-3-2">
      <text:list-level-style-bullet text:bullet-char="○" text:level="1">
        <style:list-level-properties text:min-label-width="10mm"/>
      </text:list-level-style-bullet>
    </text:list-style>
    <text:list-style style:name="id1-3-2-1-1-57-1-3-3">
      <text:list-level-style-bullet text:bullet-char="○" text:level="1">
        <style:list-level-properties text:min-label-width="10mm"/>
      </text:list-level-style-bullet>
    </text:list-style>
    <text:list-style style:name="id1-3-2-1-1-57-1-3-4">
      <text:list-level-style-bullet text:bullet-char="○" text:level="1">
        <style:list-level-properties text:min-label-width="10mm"/>
      </text:list-level-style-bullet>
    </text:list-style>
    <text:list-style style:name="id1-3-2-1-1-57-1-3-5">
      <text:list-level-style-bullet text:bullet-char="○" text:level="1">
        <style:list-level-properties text:min-label-width="10mm"/>
      </text:list-level-style-bullet>
    </text:list-style>
    <text:list-style style:name="id1-3-2-1-1-57-1-3-6">
      <text:list-level-style-bullet text:bullet-char="○" text:level="1">
        <style:list-level-properties text:min-label-width="10mm"/>
      </text:list-level-style-bullet>
    </text:list-style>
    <text:list-style style:name="id1-3-2-1-1-57-1-3-7">
      <text:list-level-style-bullet text:bullet-char="○" text:level="1">
        <style:list-level-properties text:min-label-width="10mm"/>
      </text:list-level-style-bullet>
    </text:list-style>
    <text:list-style style:name="id1-3-2-1-1-57-1-3-8">
      <text:list-level-style-bullet text:bullet-char="○" text:level="1">
        <style:list-level-properties text:min-label-width="10mm"/>
      </text:list-level-style-bullet>
    </text:list-style>
    <text:list-style style:name="id1-3-2-1-1-57-1-3-9">
      <text:list-level-style-bullet text:bullet-char="○" text:level="1">
        <style:list-level-properties text:min-label-width="10mm"/>
      </text:list-level-style-bullet>
    </text:list-style>
    <text:list-style style:name="id1-3-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2-3">
      <text:list-level-style-bullet text:bullet-char="○" text:level="1">
        <style:list-level-properties text:min-label-width="10mm"/>
      </text:list-level-style-bullet>
    </text:list-style>
    <text:list-style style:name="id1-3-2-1-1-57-2-3-1">
      <text:list-level-style-bullet text:bullet-char="○" text:level="1">
        <style:list-level-properties text:min-label-width="10mm"/>
      </text:list-level-style-bullet>
    </text:list-style>
    <text:list-style style:name="id1-3-2-1-1-57-2-3-2">
      <text:list-level-style-bullet text:bullet-char="○" text:level="1">
        <style:list-level-properties text:min-label-width="10mm"/>
      </text:list-level-style-bullet>
    </text:list-style>
    <text:list-style style:name="id1-3-2-1-1-57-2-3-3">
      <text:list-level-style-bullet text:bullet-char="○" text:level="1">
        <style:list-level-properties text:min-label-width="10mm"/>
      </text:list-level-style-bullet>
    </text:list-style>
    <text:list-style style:name="id1-3-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3-3">
      <text:list-level-style-bullet text:bullet-char="○" text:level="1">
        <style:list-level-properties text:min-label-width="10mm"/>
      </text:list-level-style-bullet>
    </text:list-style>
    <text:list-style style:name="id1-3-2-1-1-57-3-3-1">
      <text:list-level-style-bullet text:bullet-char="○" text:level="1">
        <style:list-level-properties text:min-label-width="10mm"/>
      </text:list-level-style-bullet>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onvenant Huisvestingsverordening Krimpenerwaard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Partijen</text:span>
            </text:span>
          </text:p>
            <text:list text:style-name="id1-3-2-1-1-2">
              <text:list-item text:style-override="id1-3-2-1-1-2-1">
                <text:number>-</text:number>
                <text:p text:style-name="al">Het College van burgemeester en wethouders van de gemeente Krimpenerwaard (hierna de gemeente genoemd), vertegenwoordigd door de burgemeester (artikel 171 van de gemeentewet).</text:p>
              </text:list-item>
              <text:list-item text:style-override="id1-3-2-1-1-2-2">
                <text:number>-</text:number>
                <text:p text:style-name="al">De lokale woningcorporaties en niet-toegelaten instellingen (hierna de woningcorporaties genoemd). Dit zijn: QuaWonen, Groen Wonen Vlist, Mozaïek Wonen, SON en STEB.</text:p>
              </text:list-item>
              <text:list-item text:style-override="id1-3-2-1-1-2-3">
                <text:number>-</text:number>
                <text:p text:style-name="al">De Federatie van woningcorporaties in de Krimpenerwaard (hierna de Federatie genoemd), vertegenwoordigen de lokale woningcorporaties QuaWonen, Groen Wonen Vlist, Mozaïek Wonen. De Federatie wordt vertegenwoordigd door de voorzitter (D. Gerlof). </text:p>
              </text:list-item>
            </text:list>
            <text:p text:style-name="common-al">
            <text:span text:style-name="nadrukvet">
              <text:span text:style-name="nadrukcur">Inleiding</text:span>
            </text:span>
          </text:p>
            <text:p text:style-name="common-al">Op 17 december 2024 is de Huisvestingsverordening Krimpenerwaard door de gemeenteraad vastgesteld. De gemeente, woningcorporaties, niet-toegelaten instellingen en huurdersorganisaties hebben samengewerkt aan de totstandkoming van de Huisvestingsverordening Krimpenerwaard 2025 omdat de verdeling van vergunningplichtige woonruimte plaats moet vinden op basis van een openbaar, rechtvaardig en controleerbaar systeem. De partijen vinden het wenselijk bepaalde taken met betrekking tot de uitvoering van de Huisvestingsverordening over te dragen aan de woningcorporaties en de Federatie. </text:p>
            <text:p text:style-name="common-al">Het college heeft op 1 januari 2025 besloten hun bevoegdheden als bedoeld in artikel 3, artikel 4, vijfde lid, artikel 5, eerste en derde lid en artikelen 8 tot en met 12 van de Huisvestingsverordening Krimpenerwaard 2025 te mandateren aan de woningcorporaties. Voor het mandaatbesluit en ondermandaatbesluit zie bijlage A en B.</text:p>
            <text:p text:style-name="common-al">
            <text:span text:style-name="nadrukvet">
              <text:span text:style-name="nadrukcur">
                <text:span text:style-name="nadrukondlijn">1. Doelstelling</text:span>
              </text:span>
            </text:span>
          </text:p>
            <text:p text:style-name="common-al">Doel van het Convenant Huisvestingsverordening Krimpenerwaard 2025 (hierna: convenant) is de samenwerking tussen de Federatie, woningcorporaties en de gemeente op het gebied van woonruimteverdeling in de gemeente Krimpenerwaard vorm te geven en daaraan een formele basis te geven zodat gezamenlijk zorg wordt gedragen voor een rechtvaardige, evenwichtige, doelmatige en marktgerichte verdeling van woonruimte. In het convenant staan de afspraken genoemd die in verband met de genoemde mandaatbesluiten door de gemeente, woningcorporaties en de Federatie zijn overeengekomen. </text:p>
            <text:p text:style-name="common-al">
            <text:span text:style-name="nadrukvet">
              <text:span text:style-name="nadrukcur">
                <text:span text:style-name="nadrukondlijn">2. Taken en bevoegdheden gemeente, woningcorporaties en de Federatie</text:span>
              </text:span>
            </text:span>
          </text:p>
            <text:p text:style-name="common-al">Bij de verdeling van taken en bevoegdheden tussen de gemeente, woningcorporaties en Federatie gelden de volgende uitgangspunten:</text:p>
            <text:list text:style-name="id1-3-2-1-1-10">
              <text:list-item text:style-override="id1-3-2-1-1-10-1">
                <text:number>a.</text:number>
                <text:p text:style-name="al">de verantwoordelijkheid voor beleid over woonruimteverdeling ligt bij de gemeente;</text:p>
              </text:list-item>
              <text:list-item text:style-override="id1-3-2-1-1-10-2">
                <text:number>b.</text:number>
                <text:p text:style-name="al">de voorbereiding en evaluatie van dit beleid vindt mede plaats in overleg met de corporaties en huurdersorganisaties;</text:p>
              </text:list-item>
              <text:list-item text:style-override="id1-3-2-1-1-10-3">
                <text:number>c.</text:number>
                <text:p text:style-name="al">de Federatie en woningcorporaties voeren de woonruimteverdeling uit zoals bepaald in de Huisvestingsverordening Krimpenerwaard 2025 en dit convenant en leggen daarover jaarlijks verantwoording af aan de gemeente;</text:p>
              </text:list-item>
              <text:list-item text:style-override="id1-3-2-1-1-10-4">
                <text:number>d.</text:number>
                <text:p text:style-name="al">de Federatie zorgt ervoor dat personen zich kunnen inschrijven als woningzoekende in de gemeente Krimpenerwaard, zoals omschreven in artikel 5 van de Huisvestingsverordening Krimpenerwaard 2025. </text:p>
              </text:list-item>
            </text:list>
            <text:p text:style-name="common-al">
            <text:span text:style-name="nadrukvet">
              <text:span text:style-name="nadrukcur">
                <text:span text:style-name="nadrukondlijn">3. Inschrijven op website</text:span>
              </text:span>
            </text:span>
          </text:p>
            <text:p text:style-name="common-al">
            <text:span text:style-name="nadrukcur">3.1. Voorwaarden inschrijving</text:span>
          </text:p>
            <text:p text:style-name="common-al">Woningzoekenden moeten zich inschrijven op de daartoe bedoelde digitale medium om te kunnen reageren op vrijkomende woningen. Voor de inschrijving gelden de volgende voorwaarden:</text:p>
            <text:list text:style-name="id1-3-2-1-1-14">
              <text:list-item text:style-override="id1-3-2-1-1-14-1">
                <text:number>a.</text:number>
                <text:p text:style-name="al">tenminste één lid van het huishouden is 18 jaar of ouder of is hoofd van een huishouden met minderjarig(e) kind(eren);</text:p>
              </text:list-item>
              <text:list-item text:style-override="id1-3-2-1-1-14-2">
                <text:number>b.</text:number>
                <text:p text:style-name="al">de inschrijver bezit de Nederlandse nationaliteit of beschikt over een geldige verblijfstitel in Nederland. </text:p>
              </text:list-item>
              <text:list-item text:style-override="id1-3-2-1-1-14-3">
                <text:number>c.</text:number>
                <text:p text:style-name="al">Bij inschrijving zijn de volgende gegevens verplicht:</text:p>
                <text:list text:style-name="id1-3-2-1-1-14-3-3">
                  <text:list-item text:style-override="id1-3-2-1-1-14-3-3-1">
                    <text:number>a.</text:number>
                    <text:p text:style-name="al">van de aanvrager (en medeaanvrager/partner): naam en voorletters, geboortedatum, geslacht en fiscaal jaarinkomen;</text:p>
                  </text:list-item>
                  <text:list-item text:style-override="id1-3-2-1-1-14-3-3-2">
                    <text:number>b.</text:number>
                    <text:p text:style-name="al">van de overige leden van het huishouden: geboortedatum, geslacht en fiscaal jaarinkomen (dit hoeft alleen te worden meegeteld indien het leden van het huishouden betreft anders dan eigen (pleeg)kinderen);</text:p>
                  </text:list-item>
                  <text:list-item text:style-override="id1-3-2-1-1-14-3-3-3">
                    <text:number>c.</text:number>
                    <text:p text:style-name="al">van het huishouden: het aantal verhuizende personen en de samenstelling van het huishouden.</text:p>
                  </text:list-item>
                </text:list>
              </text:list-item>
              <text:list-item text:style-override="id1-3-2-1-1-14-4">
                <text:number>d.</text:number>
                <text:p text:style-name="al">aan de inschrijving zijn kosten verbonden. De inschrijving kost € 15,-- en de tweejaarlijkse verlenging kost € 10,-- (prijspeil 2025). Betalen kan via iDeal of een eenmalige machtiging;</text:p>
              </text:list-item>
              <text:list-item text:style-override="id1-3-2-1-1-14-5">
                <text:number>e.</text:number>
                <text:p text:style-name="al">er zijn vijf groepen vrijgesteld van betaling:</text:p>
                <text:list text:style-name="id1-3-2-1-1-14-5-3">
                  <text:list-item text:style-override="id1-3-2-1-1-14-5-3-1">
                    <text:number>a.</text:number>
                    <text:p text:style-name="al">woningzoekenden met een urgentieverklaring op grond van herhuisvesting in verband met sloop en ingrijpende verbetering (artikel 10, categorie F uit de Huisvestingsverordening Krimpenerwaard 2025);</text:p>
                  </text:list-item>
                  <text:list-item text:style-override="id1-3-2-1-1-14-5-3-2">
                    <text:number>b.</text:number>
                    <text:p text:style-name="al">vergunninghouders (artikel 10, categorie I uit de Huisvestingsverordening Krimpenerwaard 2025);</text:p>
                  </text:list-item>
                  <text:list-item text:style-override="id1-3-2-1-1-14-5-3-3">
                    <text:number>c.</text:number>
                    <text:p text:style-name="al">huishoudens die in een acute onvoorziene omstandigheid verkeren (bijvoorbeeld door brand of een andere calamiteit) en direct naar een woning bemiddeld worden;</text:p>
                  </text:list-item>
                  <text:list-item text:style-override="id1-3-2-1-1-14-5-3-4">
                    <text:number>d.</text:number>
                    <text:p text:style-name="al">huishoudens die een woning ruilen via directe bemiddeling en niet ingeschreven staan op de website;</text:p>
                  </text:list-item>
                  <text:list-item text:style-override="id1-3-2-1-1-14-5-3-5">
                    <text:number>e.</text:number>
                    <text:p text:style-name="al">woningzoekenden die vallen onder de doelgroep van het Convenant Uitstroom Opvang en Zorg Regio Midden-Holland 2023. </text:p>
                  </text:list-item>
                </text:list>
              </text:list-item>
            </text:list>
            <text:p text:style-name="common-al">
            <text:span text:style-name="nadrukcur">3.2. Geldigheid inschrijving op website</text:span>
          </text:p>
            <text:p text:style-name="common-al">De volgende voorwaarden gelden met betrekking tot de geldigheid van de inschrijving van woningzoekenden:</text:p>
            <text:list text:style-name="id1-3-2-1-1-17">
              <text:list-item text:style-override="id1-3-2-1-1-17-1">
                <text:number>a.</text:number>
                <text:p text:style-name="al">De inschrijving is volledig, actueel en naar waarheid ingevuld. Als tijdens de controle bij een woningaanbieding blijkt dat de gegevens niet correct zijn, dan mag de corporatie de aanbieding intrekken.</text:p>
              </text:list-item>
              <text:list-item text:style-override="id1-3-2-1-1-17-2">
                <text:number>b.</text:number>
                <text:p text:style-name="al">Het huishouden mag één inschrijving hebben als er sprake is een van duurzaam gemeenschappelijke huishouding. De website WonenindeKrimpenerwaard.nl heeft de bevoegdheid om de nieuwste inschrijving te verwijderen. Een meerderjarig kind of inwonend persoon mag wel een eigen inschrijving hebben.</text:p>
              </text:list-item>
              <text:list-item text:style-override="id1-3-2-1-1-17-3">
                <text:number>c.</text:number>
                <text:p text:style-name="al">Het is mogelijk twee inschrijvingen samen te voegen, bijvoorbeeld in geval van samenwonen. Beide partners behouden hun eigen inschrijfduur, maar de langste inschrijfduur telt bij het reageren op woningen. Als de inschrijving daarna gesplitst wordt, geldt voor iedere partner de oorspronkelijke inschrijfduur. Bij een gezamenlijke inschrijving geldt bij het beëindigen van een relatie of echtscheiding dat inschrijving gesplitst wordt en beide partners dezelfde inschrijfduur hebben. De ingeschrevene vult hiervoor het splitsingsformulier op de website in.</text:p>
              </text:list-item>
              <text:list-item text:style-override="id1-3-2-1-1-17-4">
                <text:number>d.</text:number>
                <text:p text:style-name="al">De inschrijving blijft geldig na betaling van de verlengingskosten. Verlengen kan via de website. De ingeschrevene krijgt hier drie weken voor de vervaldatum bericht over. Als de ingeschrevene één week voor de vervaldatum nog niet betaald heeft, wordt een tweede bericht gestuurd. Heeft de ingeschrevene op de vervaldatum nog niet betaald, dan wordt de inschrijving beëindigd. Hiervan krijgen de uitgeschreven woningzoekenden bericht per e-mail. Indien een uitgeschreven woningzoekende binnen een maand na uitschrijving alsnog betaalt blijft de inschrijfduur behouden. </text:p>
              </text:list-item>
              <text:list-item text:style-override="id1-3-2-1-1-17-5">
                <text:number>e.</text:number>
                <text:p text:style-name="al">Om de gegevens actueel te houden moet een woningzoekende minstens eenmaal per 2 jaar – tegelijkertijd met het betalen van de tweejaarlijkse verlengingskosten – de gegevens controleren en herbevestigen. Het is verplicht om de inkomensgegevens aan te passen. Hier is de woningzoekende zelf verantwoordelijk voor. </text:p>
              </text:list-item>
            </text:list>
            <text:p text:style-name="common-al">
            <text:span text:style-name="nadrukcur">3.3. Beëindiging van de inschrijving op de website</text:span>
          </text:p>
            <text:p text:style-name="common-al">Beëindiging van de inschrijving gebeurt:</text:p>
            <text:list text:style-name="id1-3-2-1-1-20">
              <text:list-item text:style-override="id1-3-2-1-1-20-1">
                <text:number>a.</text:number>
                <text:p text:style-name="al">als een woningzoekende zelf aangeeft niet langer ingeschreven te willen staan;</text:p>
              </text:list-item>
              <text:list-item text:style-override="id1-3-2-1-1-20-2">
                <text:number>b.</text:number>
                <text:p text:style-name="al">bij overlijden;</text:p>
              </text:list-item>
              <text:list-item text:style-override="id1-3-2-1-1-20-3">
                <text:number>c.</text:number>
                <text:p text:style-name="al">als de ingeschrevene de verlengingskosten niet betaalt;</text:p>
              </text:list-item>
              <text:list-item text:style-override="id1-3-2-1-1-20-4">
                <text:number>d.</text:number>
                <text:p text:style-name="al">als fraude van documenten om in aanmerking te komen voor een woning wordt vastgesteld.</text:p>
              </text:list-item>
            </text:list>
            <text:p text:style-name="common-al">Inschrijfduur wordt teruggebracht naar nul: </text:p>
            <text:list text:style-name="id1-3-2-1-1-22">
              <text:list-item text:style-override="id1-3-2-1-1-22-1">
                <text:number>a.</text:number>
                <text:p text:style-name="al">
                <text:span text:style-name="nadrukcur">Wanneer een woningzoekende verhuist naar een zelfstandige huurwoning die via het aanbodsysteem in de gemeente verkregen is;</text:span>
              </text:p>
              </text:list-item>
            </text:list>
            <text:p text:style-name="common-al">Er geldt hierbij één uitzondering:</text:p>
            <text:list text:style-name="id1-3-2-1-1-24">
              <text:list-item text:style-override="id1-3-2-1-1-24-1">
                <text:number>1.</text:number>
                <text:p text:style-name="al">bij verhuizing naar een woning met een tijdelijke huurovereenkomst blijft op basis van wettelijke regels de inschrijving en inschrijfduur behouden. </text:p>
              </text:list-item>
            </text:list>
            <text:p text:style-name="common-al">
            <text:span text:style-name="nadrukcur">3.4. Gebruik persoonsgegevens ingeschrevenen </text:span>
          </text:p>
            <text:list text:style-name="id1-3-2-1-1-26">
              <text:list-item text:style-override="id1-3-2-1-1-26-1">
                <text:number>a.</text:number>
                <text:p text:style-name="al">Corporaties en de website beheren de persoonlijke gegevens van ingeschrevenen zorgvuldig en veilig en geven de woningzoekende inzage in zijn gegevens.</text:p>
              </text:list-item>
              <text:list-item text:style-override="id1-3-2-1-1-26-2">
                <text:number>b.</text:number>
                <text:p text:style-name="al">De website gebruikt de persoonsgegevens voor:</text:p>
                <text:list text:style-name="id1-3-2-1-1-26-2-3">
                  <text:list-item text:style-override="id1-3-2-1-1-26-2-3-1">
                    <text:number>i.</text:number>
                    <text:p text:style-name="al">het bepalen van de plaats van de woningzoekende op de kandidatenlijst;</text:p>
                  </text:list-item>
                  <text:list-item text:style-override="id1-3-2-1-1-26-2-3-2">
                    <text:number>ii.</text:number>
                    <text:p text:style-name="al">onderzoek en enquêtering;</text:p>
                  </text:list-item>
                  <text:list-item text:style-override="id1-3-2-1-1-26-2-3-3">
                    <text:number>iii.</text:number>
                    <text:p text:style-name="al">persoonlijke aanbiedingen en directe mail ten behoeve van woonruimtebemiddeling.</text:p>
                  </text:list-item>
                </text:list>
              </text:list-item>
              <text:list-item text:style-override="id1-3-2-1-1-26-3">
                <text:number>b.</text:number>
                <text:p text:style-name="al">Corporaties gebruiken de persoonsgegevens voor:</text:p>
                <text:list text:style-name="id1-3-2-1-1-26-3-3">
                  <text:list-item text:style-override="id1-3-2-1-1-26-3-3-1">
                    <text:number>i.</text:number>
                    <text:p text:style-name="al">het doorlopen van het aanbiedingsproces en verhuurproces;</text:p>
                  </text:list-item>
                  <text:list-item text:style-override="id1-3-2-1-1-26-3-3-2">
                    <text:number>ii.</text:number>
                    <text:p text:style-name="al">onderzoek en enquêtering;</text:p>
                    <text:p text:style-name="al">persoonlijke aanbiedingen en directe mail ten behoeve van woonruimtebemiddeling.</text:p>
                  </text:list-item>
                </text:list>
              </text:list-item>
            </text:list>
            <text:p text:style-name="common-al">
            <text:span text:style-name="nadrukcur">3.5 Corporaties kunnen de woningzoekende blokkeren in de volgende gevallen: </text:span>
          </text:p>
            <text:list text:style-name="id1-3-2-1-1-28">
              <text:list-item text:style-override="id1-3-2-1-1-28-1">
                <text:number>a.</text:number>
                <text:p text:style-name="al">Herhaaldelijk No-show. Wanneer een woningzoekende een afspraak heeft voor bezichtiging of intakegesprek en op de afgesproken datum toch niet kan komen, dan moet de woningzoekende zich afmelden. Doet de woningzoekende dat niet en is er sprake van drie No-shows binnen twaalf aaneengesloten maanden mag de woningzoekende drie maanden niet reageren. </text:p>
              </text:list-item>
              <text:list-item text:style-override="id1-3-2-1-1-28-2">
                <text:number>b.</text:number>
                <text:p text:style-name="al">Van de blokkade wordt melding gemaakt met de reden van de blokkade aan de woningzoekende. De inschrijving loopt tijdens de blokkade door, de inschrijfduur bouwt daarmee verder op. Er kunnen echter geen reacties geplaatst worden. </text:p>
              </text:list-item>
            </text:list>
            <text:p text:style-name="common-al">
            <text:span text:style-name="nadrukvet">
              <text:span text:style-name="nadrukcur">
                <text:span text:style-name="nadrukondlijn">4. Adverteren van woningen</text:span>
              </text:span>
            </text:span>
          </text:p>
            <text:list text:style-name="id1-3-2-1-1-30">
              <text:list-item text:style-override="id1-3-2-1-1-30-1">
                <text:number>a.</text:number>
                <text:p text:style-name="al">De vrijkomende woningen die in het bezit zijn van de woningcorporaties zoals omschreven in artikel 2 van de Huisvestingsverordening Krimpenerwaard 2025 worden door hen volgens de regels uit de Huisvestingsverordening gepubliceerd. </text:p>
              </text:list-item>
              <text:list-item text:style-override="id1-3-2-1-1-30-2">
                <text:number>b.</text:number>
                <text:p text:style-name="al">In de advertentie staat in ieder geval het adres en de huurprijs van de woonruimte. Verder staat in de advertentie onder welke voorwaarden de woning beschikbaar is.</text:p>
                <text:list text:style-name="id1-3-2-1-1-30-2-3">
                  <text:list-item text:style-override="id1-3-2-1-1-30-2-3-1">
                    <text:number>a.</text:number>
                    <text:p text:style-name="al">Het aanbod van woningen op het digitale medium is onder voorbehoud van de juistheid van de woningadvertenties en de uiteindelijke beschikbaarheid van de woningen.</text:p>
                  </text:list-item>
                  <text:list-item text:style-override="id1-3-2-1-1-30-2-3-2">
                    <text:number>b.</text:number>
                    <text:p text:style-name="al">De woningcorporatie kan een advertentie aanpassen of intrekken als blijkt dat er fouten en/of onjuistheden in de advertentie staan of als de woning onverhoopt niet beschikbaar komt voor verhuur. De woningcorporatie stelt de woningzoekenden die op deze advertentie gereageerd hebben daarvan schriftelijk op de hoogte.</text:p>
                  </text:list-item>
                </text:list>
              </text:list-item>
            </text:list>
            <text:p text:style-name="common-al">
            <text:span text:style-name="nadrukvet">
              <text:span text:style-name="nadrukcur">
                <text:span text:style-name="nadrukondlijn">5. Labelen van woningen</text:span>
              </text:span>
            </text:span>
          </text:p>
            <text:list text:style-name="id1-3-2-1-1-32">
              <text:list-item text:style-override="id1-3-2-1-1-32-1">
                <text:number>a.</text:number>
                <text:p text:style-name="al">Woningcorporaties mogen complexen labelen voor een bepaalde doelgroep als zij daarvoor toestemming hebben van de gemeente.</text:p>
              </text:list-item>
              <text:list-item text:style-override="id1-3-2-1-1-32-2">
                <text:number>b.</text:number>
                <text:p text:style-name="al">De gemeente houdt een lijst bij met daarop de gelabelde complexen.</text:p>
              </text:list-item>
              <text:list-item text:style-override="id1-3-2-1-1-32-3">
                <text:number>c.</text:number>
                <text:p text:style-name="al">Als een woningcorporatie een complex aan de lijst wil toevoegen of juist ervan af wil halen, doen zij daartoe een onderbouwd verzoek aan de gemeente. </text:p>
              </text:list-item>
            </text:list>
            <text:p text:style-name="common-al">
            <text:span text:style-name="nadrukvet">
              <text:span text:style-name="nadrukcur">
                <text:span text:style-name="nadrukondlijn">6. Toewijzen van woningen</text:span>
              </text:span>
            </text:span>
          </text:p>
            <text:list text:style-name="id1-3-2-1-1-34">
              <text:list-item text:style-override="id1-3-2-1-1-34-1">
                <text:number>a.</text:number>
                <text:p text:style-name="al">De woningcorporaties hanteren, indien meerdere woningzoekenden reageren op een advertentie, de rangorde zoals bepaald in artikel 16 van de Huisvestingsverordening Krimpenerwaard 2025. </text:p>
              </text:list-item>
              <text:list-item text:style-override="id1-3-2-1-1-34-2">
                <text:number>b.</text:number>
                <text:p text:style-name="al">De voor kandidaatselectie en vergunningverlening benodigde gegevens uit de Basisregistratie Personen (BRP) worden, indien noodzakelijk, door de gemeente kosteloos aan de aangesloten corporaties verstrekt.</text:p>
              </text:list-item>
              <text:list-item text:style-override="id1-3-2-1-1-34-3">
                <text:number>c.</text:number>
                <text:p text:style-name="al">De Federatie zorgt ervoor dat de verantwoording over de woningtoewijzing op een heldere en toegankelijke wijze aan de woningzoekenden kenbaar wordt gemaakt.</text:p>
              </text:list-item>
            </text:list>
            <text:p text:style-name="common-al">
            <text:span text:style-name="nadrukvet">
              <text:span text:style-name="nadrukcur">
                <text:span text:style-name="nadrukondlijn">7. Voorrang bij economische of maatschappelijke binding</text:span>
              </text:span>
            </text:span>
          </text:p>
            <text:list text:style-name="id1-3-2-1-1-36">
              <text:list-item text:style-override="id1-3-2-1-1-36-1">
                <text:number>a.</text:number>
                <text:p text:style-name="al">Woningcorporaties mogen maximaal 40 procent van de vrijkomende woningen met voorrang toewijzen aan lokale woningzoekenden uit de betreffende kern.</text:p>
                <text:list text:style-name="id1-3-2-1-1-36-1-3">
                  <text:list-item text:style-override="id1-3-2-1-1-36-1-3-1">
                    <text:number>a.</text:number>
                    <text:p text:style-name="al">Woningen moeten hierbij gepubliceerd worden op het digitale medium met <text:span text:style-name="nadrukcur">voorrang voor lokale kernbinding</text:span>. De woningcorporaties mogen met een maximum van 40 procent, van de nieuwe te verhuren woningen met deze lokale kernbinding op de website publiceren, maar zodra zij 40 procent toewijzing behalen, mogen zij niet meer woningen met deze voorrangsregeling aanbieden in dat jaar. </text:p>
                  </text:list-item>
                </text:list>
              </text:list-item>
              <text:list-item text:style-override="id1-3-2-1-1-36-2">
                <text:number>b.</text:number>
                <text:p text:style-name="al">Woningcorporaties verantwoorden in januari van elk jaar hoeveel woningen met voorrang voor lokale kernbinding zijn geadverteerd en verhuurt in dat jaar.</text:p>
              </text:list-item>
            </text:list>
            <text:p text:style-name="common-al">
            <text:span text:style-name="nadrukvet">
              <text:span text:style-name="nadrukcur">
                <text:span text:style-name="nadrukondlijn">8. Huisvestingsvergunning</text:span>
              </text:span>
            </text:span>
          </text:p>
            <text:p text:style-name="common-al">Namens de gemeente hebben de corporaties de bevoegdheid om op grond van het bepaalde in artikel 19 van de Huisvestingswet te beslissen op aanvragen om huisvestingsvergunningen voor de bij haar in bezit en beheer zijnde woningen die worden toegewezen. </text:p>
            <text:p text:style-name="common-al">De woningcorporaties maken hierbij gebruik van het aanvraagformulier huisvestingsvergunning en het beschikkingsformat huisvestingsvergunning (zie bijlage D + E). </text:p>
            <text:p text:style-name="common-al">
            <text:span text:style-name="nadrukvet">
              <text:span text:style-name="nadrukcur">
                <text:span text:style-name="nadrukondlijn">9. Urgentieverklaringen</text:span>
              </text:span>
            </text:span>
          </text:p>
            <text:list text:style-name="id1-3-2-1-1-41">
              <text:list-item text:style-override="id1-3-2-1-1-41-1">
                <text:number>a.</text:number>
                <text:p text:style-name="al">De Federatie verricht alle uitvoerende werkzaamheden die betrekking hebben op hoofdstuk 3 van de Huisvestingsverordening Krimpenerwaard 2025 en is gemandateerd te beslissen op aanvragen om een urgentieverklaring. </text:p>
              </text:list-item>
              <text:list-item text:style-override="id1-3-2-1-1-41-2">
                <text:number>b.</text:number>
                <text:p text:style-name="al">De Federatie heeft een urgentiecommissie die de urgentieaanvragen toetst aan de regels en urgentiegronden zoals genoemd in hoofdstuk 3 van de Huisvestingsverordening Krimpenerwaard 2025. </text:p>
              </text:list-item>
              <text:list-item text:style-override="id1-3-2-1-1-41-3">
                <text:number>c.</text:number>
                <text:p text:style-name="al">Mensen die een urgentieverklaring willen aanvragen doen dit door contact op te nemen met de woningcorporaties. De woningcorporaties verstrekken in overleg met de aanvrager een aanvraagformulier urgentieverklaring via de e-mail of per post (zie bijlage F).</text:p>
                <text:p text:style-name="al">Aanvragen waarbij de aanvrager niet aan urgentiegronden voldoet, maar waarvan de gemeente de situatie wel urgent vindt, bespreekt de gemeente met de corporaties, in verband met eventuele toepassing van de hardheidsclausule (artikel 19 van de Huisvestingsverordening Krimpenerwaard 2025). </text:p>
              </text:list-item>
              <text:list-item text:style-override="id1-3-2-1-1-41-4">
                <text:number>d.</text:number>
                <text:p text:style-name="al">Woningzoekenden met een afgegeven hardheidsclausule reageren in eerste instantie zoveel mogelijk zelf op woningen, net als woningzoekenden met een urgentieverklaring. De gemeente beoordeelt per afgegeven hardheidsclausule of er directe bemiddeling nodig is. In dat geval wordt een woningzoekenden met een afgegeven hardheidsclausule direct bemiddeld door de betrokken corporaties.</text:p>
              </text:list-item>
              <text:list-item text:style-override="id1-3-2-1-1-41-5">
                <text:number>e.</text:number>
                <text:p text:style-name="al">De Federatie (in de vorm van de urgentiecommissie) heeft het mandaat de urgentieverklaring te verlenen. In het besluit vermelden zij de afgesproken onderdelen zoals genoemd in artikel 8, lid 6 (zie bijlage E voor format beschikking). </text:p>
              </text:list-item>
            </text:list>
            <text:p text:style-name="common-al">
            <text:span text:style-name="nadrukvet">
              <text:span text:style-name="nadrukcur">
                <text:span text:style-name="nadrukondlijn">10. Huisvesting uitstromers uit een instelling </text:span>
              </text:span>
            </text:span>
          </text:p>
            <text:list text:style-name="id1-3-2-1-1-43">
              <text:list-item text:style-override="id1-3-2-1-1-43-1">
                <text:number>a.</text:number>
                <text:p text:style-name="al">De woningcorporaties dragen zorg voor de uitvoering van het Convenant uitstroom opvang en zorg regio Midden-Holland 2023 dat gemeenten Bodegraven-Reeuwijk, Gouda, Krimpenerwaard, Waddinxveen en Zuidplas met elkaar hebben opgesteld.</text:p>
              </text:list-item>
              <text:list-item text:style-override="id1-3-2-1-1-43-2">
                <text:number>b.</text:number>
                <text:p text:style-name="al">De woningcorporaties stellen woningen beschikbaar zoals is afgesproken volgens het contingent. We gaan uit van een spreiding van de doelgroep over de kernen en woningcorporaties. De huidige afgesproken verdeling (2025) is als volgt:</text:p>
              </text:list-item>
            </text:list>
            <text:section text:name="table_id1-3-2-1-1-44" text:style-name="table">
              <text:p text:style-name="table_top"/>
              <table:table table:style-name="tgroup">
                <table:table-column table:style-name="id1-3-2-1-1-44-1-1"/>
                <table:table-column table:style-name="id1-3-2-1-1-44-1-2"/>
                <table:table-column table:style-name="id1-3-2-1-1-44-1-3"/>
                <table:table-column table:style-name="id1-3-2-1-1-44-1-4"/>
                <table:table-column table:style-name="id1-3-2-1-1-44-1-5"/>
                <table:table-row table:style-name="row">
                  <table:table-cell table:style-name="entry" table:number-rows-spanned="1" table:number-columns-spanned="1">
                    <text:p text:style-name="table_al">
                      <text:span text:style-name="nadrukvet">Woningcorporatie</text:span>
                    </text:p>
                  </table:table-cell>
                  <table:table-cell table:style-name="entry" table:number-rows-spanned="1" table:number-columns-spanned="1">
                    <text:p text:style-name="table_al">
                      <text:span text:style-name="nadrukvet">Totaal aantal woningen</text:span>
                    </text:p>
                  </table:table-cell>
                  <table:table-cell table:style-name="entry" table:number-rows-spanned="1" table:number-columns-spanned="1">
                    <text:p text:style-name="table_al">
                      <text:span text:style-name="nadrukvet">Percentage totaal lokale corporaties</text:span>
                    </text:p>
                  </table:table-cell>
                  <table:table-cell table:style-name="entry" table:number-rows-spanned="1" table:number-columns-spanned="1">
                    <text:p text:style-name="table_al">
                      <text:span text:style-name="nadrukvet">Contigent per jaar naar rato</text:span>
                    </text:p>
                  </table:table-cell>
                  <table:table-cell table:style-name="entry" table:number-rows-spanned="1" table:number-columns-spanned="1">
                    <text:p text:style-name="table_al">
                      <text:span text:style-name="nadrukvet">Afgerond aantal woningen per jaar</text:span>
                    </text:p>
                  </table:table-cell>
                </table:table-row>
                <table:table-row table:style-name="row">
                  <table:table-cell table:style-name="entry" table:number-rows-spanned="1" table:number-columns-spanned="1">
                    <text:p text:style-name="table_al">QuaWonen</text:p>
                  </table:table-cell>
                  <table:table-cell table:style-name="entry" table:number-rows-spanned="1" table:number-columns-spanned="1">
                    <text:p text:style-name="table_al">4.696</text:p>
                  </table:table-cell>
                  <table:table-cell table:style-name="entry" table:number-rows-spanned="1" table:number-columns-spanned="1">
                    <text:p text:style-name="table_al">73%</text:p>
                  </table:table-cell>
                  <table:table-cell table:style-name="entry" table:number-rows-spanned="1" table:number-columns-spanned="1">
                    <text:p text:style-name="table_al">12,4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Groen Wonen Vlist</text:p>
                  </table:table-cell>
                  <table:table-cell table:style-name="entry" table:number-rows-spanned="1" table:number-columns-spanned="1">
                    <text:p text:style-name="table_al">1.018</text:p>
                  </table:table-cell>
                  <table:table-cell table:style-name="entry" table:number-rows-spanned="1" table:number-columns-spanned="1">
                    <text:p text:style-name="table_al">16%</text:p>
                  </table:table-cell>
                  <table:table-cell table:style-name="entry" table:number-rows-spanned="1" table:number-columns-spanned="1">
                    <text:p text:style-name="table_al">2,72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ozaiek Wonen </text:p>
                  </table:table-cell>
                  <table:table-cell table:style-name="entry" table:number-rows-spanned="1" table:number-columns-spanned="1">
                    <text:p text:style-name="table_al">340</text:p>
                  </table:table-cell>
                  <table:table-cell table:style-name="entry" table:number-rows-spanned="1" table:number-columns-spanned="1">
                    <text:p text:style-name="table_al">5%</text:p>
                  </table:table-cell>
                  <table:table-cell table:style-name="entry" table:number-rows-spanned="1" table:number-columns-spanned="1">
                    <text:p text:style-name="table_al">0,8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orgpartners/Woonzorg NL/ Hef Wonen</text:p>
                  </table:table-cell>
                  <table:table-cell table:style-name="entry" table:number-rows-spanned="1" table:number-columns-spanned="1">
                    <text:p text:style-name="table_al">299</text:p>
                  </table:table-cell>
                  <table:table-cell table:style-name="entry" table:number-rows-spanned="1" table:number-columns-spanned="1">
                    <text:p text:style-name="table_al">5%</text:p>
                  </table:table-cell>
                  <table:table-cell table:style-name="entry" table:number-rows-spanned="1" table:number-columns-spanned="1">
                    <text:p text:style-name="table_al">0,85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6.398</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16,83</text:p>
                  </table:table-cell>
                  <table:table-cell table:style-name="entry" table:number-rows-spanned="1" table:number-columns-spanned="1">
                    <text:p text:style-name="table_al">17</text:p>
                  </table:table-cell>
                </table:table-row>
              </table:table>
              <text:p text:style-name="table_bottom"/>
            </text:section>
            <text:p text:style-name="common-al">Exclusief Wonen Eerst contingent van 3 woningen per jaar</text:p>
            <text:list text:style-name="id1-3-2-1-1-46">
              <text:list-item text:style-override="id1-3-2-1-1-46-1">
                <text:number>c.</text:number>
                <text:p text:style-name="al">Jaarlijks tijdens het monitoren van de prestatieafspraken spreken we over het contingent en de spreiding van ons contingent over de kernen. </text:p>
              </text:list-item>
            </text:list>
            <text:p text:style-name="common-al">
            <text:span text:style-name="nadrukvet">
              <text:span text:style-name="nadrukondlijn">
                <text:span text:style-name="nadrukcur">11. Huisvesting vergunninghouders</text:span>
              </text:span>
            </text:span>
          </text:p>
            <text:list text:style-name="id1-3-2-1-1-48">
              <text:list-item text:style-override="id1-3-2-1-1-48-1">
                <text:number>a.</text:number>
                <text:p text:style-name="al">De woningcorporaties dragen binnen de gestelde termijn zorg voor de voorziening in de huisvesting van vergunninghouders in de gemeente Krimpenerwaard overeenkomstig de voor de betreffende gemeente geldende taakstelling op grond van de Huisvestingswet 2014. </text:p>
              </text:list-item>
              <text:list-item text:style-override="id1-3-2-1-1-48-2">
                <text:number>b.</text:number>
                <text:p text:style-name="al">De gemeente heeft met de Federatie afspraken gemaakt over de verdeling van de taakstelling over de woningcorporaties. De Federatie levert jaarlijks 95,5 procent van het aantal benodigde woningen om te voldoen aan de gemeentelijke taakstelling vergunninghouders. De verdeelsleutel is in 2025 als volgt:</text:p>
              </text:list-item>
            </text:list>
            <text:section text:name="table_id1-3-2-1-1-49" text:style-name="table">
              <text:p text:style-name="table_top"/>
              <table:table table:style-name="tgroup">
                <table:table-column table:style-name="id1-3-2-1-1-49-1-1"/>
                <table:table-column table:style-name="id1-3-2-1-1-49-1-2"/>
                <table:table-column table:style-name="id1-3-2-1-1-49-1-3"/>
                <table:table-row table:style-name="row">
                  <table:table-cell table:style-name="entry" table:number-rows-spanned="1" table:number-columns-spanned="1">
                    <text:p text:style-name="table_al">
                      <text:span text:style-name="nadrukvet">Corporatie</text:span>
                    </text:p>
                  </table:table-cell>
                  <table:table-cell table:style-name="entry" table:number-rows-spanned="1" table:number-columns-spanned="1">
                    <text:p text:style-name="table_al">
                      <text:span text:style-name="nadrukvet">Aantal woningen</text:span>
                    </text:p>
                  </table:table-cell>
                  <table:table-cell table:style-name="entry" table:number-rows-spanned="1" table:number-columns-spanned="1">
                    <text:p text:style-name="table_al">
                      <text:span text:style-name="nadrukvet">Aandeel taakstelling</text:span>
                    </text:p>
                  </table:table-cell>
                </table:table-row>
                <table:table-row table:style-name="row">
                  <table:table-cell table:style-name="entry" table:number-rows-spanned="1" table:number-columns-spanned="1">
                    <text:p text:style-name="table_al">QuaWonen</text:p>
                  </table:table-cell>
                  <table:table-cell table:style-name="entry" table:number-rows-spanned="1" table:number-columns-spanned="1">
                    <text:p text:style-name="table_al">4.696</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Groen Wonen Vlist</text:p>
                  </table:table-cell>
                  <table:table-cell table:style-name="entry" table:number-rows-spanned="1" table:number-columns-spanned="1">
                    <text:p text:style-name="table_al">1.01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Mozaïek Wonen </text:p>
                  </table:table-cell>
                  <table:table-cell table:style-name="entry" table:number-rows-spanned="1" table:number-columns-spanned="1">
                    <text:p text:style-name="table_al">34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ef Wonen</text:p>
                  </table:table-cell>
                  <table:table-cell table:style-name="entry" table:number-rows-spanned="1" table:number-columns-spanned="1">
                    <text:p text:style-name="table_al">4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orgpartners/Woonzorg NL </text:p>
                  </table:table-cell>
                  <table:table-cell table:style-name="entry" table:number-rows-spanned="1" table:number-columns-spanned="1">
                    <text:p text:style-name="table_al">299</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6.398</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common-al">Bij “halve” woningen bij het uitrekenen van het aantal woningen, wordt naar boven toe afgerond.</text:p>
            <text:list text:style-name="id1-3-2-1-1-51">
              <text:list-item text:style-override="id1-3-2-1-1-51-1">
                <text:number>c.</text:number>
                <text:p text:style-name="al">Gemeente en corporaties kijken gezamenlijk ieder jaar bij monitoren en actualisatie van de prestatieafspraken naar de verdeling en bijdragen van de corporaties aan de gemeentelijke taakstelling.</text:p>
              </text:list-item>
            </text:list>
            <text:p text:style-name="common-al">
            <text:span text:style-name="nadrukvet">
              <text:span text:style-name="nadrukcur">
                <text:span text:style-name="nadrukondlijn">12. Rechtsbescherming woningzoekenden</text:span>
              </text:span>
            </text:span>
          </text:p>
            <text:list text:style-name="id1-3-2-1-1-53">
              <text:list-item text:style-override="id1-3-2-1-1-53-1">
                <text:number>a.</text:number>
                <text:p text:style-name="al">Tegen besluiten die door de woningcorporaties en door de Federatie namens de gemeente worden afgegeven, kan ingevolge de Algemene wet bestuursrecht bij het College van burgemeester en wethouders van de Krimpenerwaard bezwaar worden gemaakt.</text:p>
              </text:list-item>
              <text:list-item text:style-override="id1-3-2-1-1-53-2">
                <text:number>b.</text:number>
                <text:p text:style-name="al">De woningcorporaties en de Federatie zullen voor wat betreft de besluiten die in het kader van mandaat worden genomen de bezwaar- en beroepsmogelijkheden in de betreffende besluiten aangeven. </text:p>
              </text:list-item>
              <text:list-item text:style-override="id1-3-2-1-1-53-3">
                <text:number>c.</text:number>
                <text:p text:style-name="al">In voorkomend geval zal het verweer in eerste aanleg (bij de commissie voor bezwaarschriften) worden gevoerd door:</text:p>
                <text:list text:style-name="id1-3-2-1-1-53-3-3">
                  <text:list-item text:style-override="id1-3-2-1-1-53-3-3-1">
                    <text:number>a.</text:number>
                    <text:p text:style-name="al">de Federatie: bij bezwaarschriften over urgentie;</text:p>
                  </text:list-item>
                  <text:list-item text:style-override="id1-3-2-1-1-53-3-3-2">
                    <text:number>b.</text:number>
                    <text:p text:style-name="al">de woningcorporaties: bij bezwaarschriften over toewijzing en vergunningverlening;</text:p>
                  </text:list-item>
                  <text:list-item text:style-override="id1-3-2-1-1-53-3-3-3">
                    <text:number>c.</text:number>
                    <text:p text:style-name="al">de gemeente: bij bezwaarschriften over toewijzing op basis van lokaal maatwerk. </text:p>
                  </text:list-item>
                </text:list>
              </text:list-item>
              <text:list-item text:style-override="id1-3-2-1-1-53-4">
                <text:number>d.</text:number>
                <text:p text:style-name="al">Partijen genoemd onder c. zorgen ervoor dat minimaal 4 weken voor de desbetreffende zitting van de commissie voor de bezwaarschriften een conceptverweerschrift voor commentaar aan de gemeente wordt overlegd. </text:p>
              </text:list-item>
            </text:list>
            <text:p text:style-name="common-al">
            <text:span text:style-name="nadrukvet">
              <text:span text:style-name="nadrukcur">
                <text:span text:style-name="nadrukondlijn">13. Inzicht in bewaren van administratie</text:span>
              </text:span>
            </text:span>
          </text:p>
            <text:p text:style-name="common-al">De woningcorporaties en de Federatie stellen de gemeente desgevraagd in staat om bij wijze van steekproef controle uit te oefenen op de afhandeling van aanvragen om huisvestingsvergunningen en urgentieverklaringen. </text:p>
            <text:p text:style-name="common-al">
            <text:span text:style-name="nadrukvet">
              <text:span text:style-name="nadrukcur">
                <text:span text:style-name="nadrukondlijn">14. Periodieke rapportage en evaluatie</text:span>
              </text:span>
            </text:span>
          </text:p>
            <text:list text:style-name="id1-3-2-1-1-57">
              <text:list-item text:style-override="id1-3-2-1-1-57-1">
                <text:number>a.</text:number>
                <text:p text:style-name="al">Elke woningcorporatie rapporteert eenmaal per jaar, uiterlijk op 30 april, over de uitvoering van deze overeenkomst aan de gemeente en besteedt daarbij in ieder geval aandacht aan:</text:p>
                <text:list text:style-name="id1-3-2-1-1-57-1-3">
                  <text:list-item text:style-override="id1-3-2-1-1-57-1-3-1">
                    <text:number>○</text:number>
                    <text:p text:style-name="al">het aantal mutaties/mutatiegraad per corporatie en naar kern;</text:p>
                  </text:list-item>
                  <text:list-item text:style-override="id1-3-2-1-1-57-1-3-2">
                    <text:number>○</text:number>
                    <text:p text:style-name="al">de reactiegraad van de corporatie en naar kern;</text:p>
                  </text:list-item>
                  <text:list-item text:style-override="id1-3-2-1-1-57-1-3-3">
                    <text:number>○</text:number>
                    <text:p text:style-name="al">het aanbiedingsgemiddelde naar kern;</text:p>
                  </text:list-item>
                  <text:list-item text:style-override="id1-3-2-1-1-57-1-3-4">
                    <text:number>○</text:number>
                    <text:p text:style-name="al">percentage toewijzingen aan relevante leeftijdscategorieën (bijvoorbeeld jongeren tot 23 jaar of jongeren tot 27 jaar);</text:p>
                  </text:list-item>
                  <text:list-item text:style-override="id1-3-2-1-1-57-1-3-5">
                    <text:number>○</text:number>
                    <text:p text:style-name="al">percentage toewijzingen aan senioren (vanaf 65 jaar);</text:p>
                  </text:list-item>
                  <text:list-item text:style-override="id1-3-2-1-1-57-1-3-6">
                    <text:number>○</text:number>
                    <text:p text:style-name="al">ontvangen opgebrachte leges per jaar;</text:p>
                  </text:list-item>
                  <text:list-item text:style-override="id1-3-2-1-1-57-1-3-7">
                    <text:number>○</text:number>
                    <text:p text:style-name="al">percentage verhuringen sociale voorraad aan EU doelgroep;</text:p>
                  </text:list-item>
                  <text:list-item text:style-override="id1-3-2-1-1-57-1-3-8">
                    <text:number>○</text:number>
                    <text:p text:style-name="al">omvang sociale voorraad per 31/12;</text:p>
                  </text:list-item>
                  <text:list-item text:style-override="id1-3-2-1-1-57-1-3-9">
                    <text:number>○</text:number>
                    <text:p text:style-name="al">de realisatie van de taakstelling huisvesting statushouders. </text:p>
                  </text:list-item>
                </text:list>
              </text:list-item>
              <text:list-item text:style-override="id1-3-2-1-1-57-2">
                <text:number>b.</text:number>
                <text:p text:style-name="al">De Federatie rapporteert eenmaal per jaar uiterlijk op 30 april aan de gemeente over:</text:p>
                <text:list text:style-name="id1-3-2-1-1-57-2-3">
                  <text:list-item text:style-override="id1-3-2-1-1-57-2-3-1">
                    <text:number>○</text:number>
                    <text:p text:style-name="al">aantal aangevraagde urgenties, eventueel naar urgentiegrond;</text:p>
                  </text:list-item>
                  <text:list-item text:style-override="id1-3-2-1-1-57-2-3-2">
                    <text:number>○</text:number>
                    <text:p text:style-name="al">aantal verstrekte urgentieverklaringen naar urgentiegrond;</text:p>
                  </text:list-item>
                  <text:list-item text:style-override="id1-3-2-1-1-57-2-3-3">
                    <text:number>○</text:number>
                    <text:p text:style-name="al">aantal geweigerde urgentieverklaringen naar urgentiegrond.</text:p>
                  </text:list-item>
                </text:list>
              </text:list-item>
              <text:list-item text:style-override="id1-3-2-1-1-57-3">
                <text:number>c.</text:number>
                <text:p text:style-name="al">De gemeente rapporteert eenmaal per jaar uiterlijk 30 april aan De Federatie over:</text:p>
                <text:list text:style-name="id1-3-2-1-1-57-3-3">
                  <text:list-item text:style-override="id1-3-2-1-1-57-3-3-1">
                    <text:number>○</text:number>
                    <text:p text:style-name="al">aantal afgegeven hardheidsclausules naar gemeentelijke kern en met gronden waarop deze besluiten genomen zijn. </text:p>
                  </text:list-item>
                </text:list>
              </text:list-item>
            </text:list>
            <text:p text:style-name="common-al">
            <text:span text:style-name="nadrukvet">
              <text:span text:style-name="nadrukcur">
                <text:span text:style-name="nadrukondlijn">15. Uitwisseling van gegevens</text:span>
              </text:span>
            </text:span>
          </text:p>
            <text:p text:style-name="common-al">De woningcorporaties, de Federatie en de gemeente wisselen met elkaar gegevens uit die zij met het oog op een evenwichtige en rechtvaardige verdeling van woonruimte en een goede hulp- en dienstverlening aan woningzoekenden in de gemeente noodzakelijk achten. Bij de uitvoering van dit convenant zullen de partijen alle toepasselijke privacy wet- en regelgeving, waaronder de Algemene Verordening Gegevensbescherming, naleven en werken volgens het ‘Reglement omgang uitwisseling persoonsgegevens – convenant huisvestingsverordening Krimpenerwaard (zie bijlage H). Indien dit convenant in strijd blijkt te zijn met de voornoemde wet- en/of regelgeving treden partijen in overleg teneinde te komen tot een oplossing die zoveel mogelijk recht doet aan de oorspronkelijke bedoeling van de partijen. </text:p>
            <text:p text:style-name="common-al">
            <text:span text:style-name="nadrukvet">
              <text:span text:style-name="nadrukcur">
                <text:span text:style-name="nadrukondlijn">16. Financiële regeling</text:span>
              </text:span>
            </text:span>
          </text:p>
            <text:list text:style-name="id1-3-2-1-1-61">
              <text:list-item text:style-override="id1-3-2-1-1-61-1">
                <text:number>a.</text:number>
                <text:p text:style-name="al">De uitvoeringskosten van de gemandateerde taken zijn voor rekening van de Federatie en de woningcorporaties.</text:p>
              </text:list-item>
              <text:list-item text:style-override="id1-3-2-1-1-61-2">
                <text:number>b.</text:number>
                <text:p text:style-name="al">De Federatie en de woningcorporaties doen jaarlijks uiterlijk eind mei een voorstel voor de legestarieven voor het komende jaar. De gemeenteraad stelt jaarlijks in november de legesverordening en de bijbehorende tarieventabel (waarin opgenomen de legestarieven) vast voor het komende jaar. Hieronder vallen ook de legestarieven van de handelingen die Federatie en de woningcorporaties onder mandaat van het college verricht.</text:p>
              </text:list-item>
              <text:list-item text:style-override="id1-3-2-1-1-61-3">
                <text:number>c.</text:number>
                <text:p text:style-name="al">De Federatie en de woningcorporaties hanteren voor het in behandeling nemen van aanvragen tot het verlenen van huisvestingsvergunningen, urgentieverklaringen, inschrijvingen in het register van woningzoekenden en verlengen van de inschrijving in het register van woningzoekenden uitsluitend de bedragen als genoemd in de legesverordening.</text:p>
              </text:list-item>
              <text:list-item text:style-override="id1-3-2-1-1-61-4">
                <text:number>d.</text:number>
                <text:p text:style-name="al">De opbrengst van de legestarieven die de woningcorporaties en de Federatie ontvangt voor het uitvoeren van de werkzaamheden verbonden aan deze overeenkomst, hoeft niet te worden afgedragen aan de gemeente.</text:p>
              </text:list-item>
              <text:list-item text:style-override="id1-3-2-1-1-61-5">
                <text:number>e.</text:number>
                <text:p text:style-name="al">Kosten welke de Federatie in rekening brengt voor een gevraagd advies bij de GGD, op basis van artikel 10, categorie A van de Huisvestingsverordening Krimpenerwaard 2025, kan zij declareren bij de gemeente. Deze advieskosten kunnen gedeclareerd worden tot een maximum van € 5.500 per jaar. Mocht dit maximum bedrag dreigen te worden overschreden, dan overlegt de Federatie tijdig met de gemeente over een eventuele verhoging van dit maximum bedrag.</text:p>
              </text:list-item>
              <text:list-item text:style-override="id1-3-2-1-1-61-6">
                <text:number>f.</text:number>
                <text:p text:style-name="al">Voor de onder c. genoemde aanvragen worden door de Federatie en de woningcorporaties overeenkomstig de legesverordening leges geheven en geïnd. Tot deze inning behoort niet de dwanginvordering.</text:p>
              </text:list-item>
              <text:list-item text:style-override="id1-3-2-1-1-61-7">
                <text:number>g.</text:number>
                <text:p text:style-name="al">Voor de heffing en de inning van deze leges benoemt de gemeente de medewerkers van de Federatie en van de woningcorporaties tot heffingsambtenaar en invorderingsambtenaar (met uitzondering van de dwanginvordering).</text:p>
              </text:list-item>
              <text:list-item text:style-override="id1-3-2-1-1-61-8">
                <text:number>h.</text:number>
                <text:p text:style-name="al">Bij inning middels dwanginvordering door de gemeente voldoet de gemeente het geïnde legesbedrag aan de Federatie of de betreffende woningcorporatie. </text:p>
              </text:list-item>
            </text:list>
            <text:p text:style-name="common-al">
            <text:span text:style-name="nadrukvet">
              <text:span text:style-name="nadrukcur">
                <text:span text:style-name="nadrukondlijn">17. Werkingsduur</text:span>
              </text:span>
            </text:span>
          </text:p>
            <text:list text:style-name="id1-3-2-1-1-63">
              <text:list-item text:style-override="id1-3-2-1-1-63-1">
                <text:number>a.</text:number>
                <text:p text:style-name="al">Deze overeenkomst gaat in op 1 januari 2025 voor een duur van vier jaar. Na deze vier jaar wordt deze overeenkomst jaarlijks, behoudens tussentijdse opzegging, stilzwijgend verlengd. De overeenkomst kan met opgave van redenen eenzijdig door de Federatie, de woningcorporaties of de gemeente worden opgezegd waarbij een opzegtermijn van minimaal een jaar in acht genomen dient te worden.</text:p>
              </text:list-item>
              <text:list-item text:style-override="id1-3-2-1-1-63-2">
                <text:number>b.</text:number>
                <text:p text:style-name="al">Door de gemeente zal tussentijds worden opgezegd als voortzetting zich niet verdraagt met:</text:p>
                <text:list text:style-name="id1-3-2-1-1-63-2-3">
                  <text:list-item text:style-override="id1-3-2-1-1-63-2-3-1">
                    <text:number>a.</text:number>
                    <text:p text:style-name="al">Bij de wet aan de gemeente op te dragen en opgedragen taak op het terrein van de woonruimteverdeling;</text:p>
                  </text:list-item>
                  <text:list-item text:style-override="id1-3-2-1-1-63-2-3-2">
                    <text:number>b.</text:number>
                    <text:p text:style-name="al">op de gemeente rustende taken tot het voeren van een samenhangend volkshuisvestingsbeleid;</text:p>
                  </text:list-item>
                  <text:list-item text:style-override="id1-3-2-1-1-63-2-3-3">
                    <text:number>c.</text:number>
                    <text:p text:style-name="al">in deze gevallen geldt een opzegtermijn van maximaal zes maanden. </text:p>
                  </text:list-item>
                </text:list>
              </text:list-item>
            </text:list>
            <text:p text:style-name="common-al">
            <text:span text:style-name="nadrukvet">
              <text:span text:style-name="nadrukcur">
                <text:span text:style-name="nadrukondlijn">17. Citeertitel</text:span>
              </text:span>
            </text:span>
          </text:p>
            <text:p text:style-name="last-al">Dit convenant kan worden aangehaald als ‘Convenant Huisvestingsverordening Krimpenerwaard 2025’. </text:p>
            <text:p text:style-name="tekst_bottom"/>
          </text:section>
        </text:section>
        <text:section text:name="zakelijke-mededeling-sluiting_id1-3-2-2" text:style-name="zakelijke-mededeling-sluiting">
          <text:section text:name="ondertekening_id1-3-2-2-1">
            <text:p><text:span text:style-name="functie"> Aldus overeengekomen en getekend in tweevoud,</text:span></text:p>
          </text:section>
          <text:section text:name="ondertekening_id1-3-2-2-2">
            <text:p><text:span text:style-name="functie"/></text:p>
            <text:p><text:span text:style-name="functie">Namens de gemeente Krimpenerwaard </text:span></text:p>
          </text:section>
          <text:section text:name="ondertekening_id1-3-2-2-3">
            <text:p><text:span text:style-name="functie"/></text:p>
            <text:p><text:span text:style-name="functie">Naam: ir. J. Beenakker</text:span></text:p>
            <text:p><text:span text:style-name="functie">Datum: 3-3-2025</text:span></text:p>
          </text:section>
          <text:section text:name="ondertekening_id1-3-2-2-4">
            <text:p><text:span text:style-name="functie"/></text:p>
            <text:p><text:span text:style-name="functie">Namens de Federatie</text:span></text:p>
          </text:section>
          <text:section text:name="ondertekening_id1-3-2-2-5">
            <text:p><text:span text:style-name="functie"/></text:p>
            <text:p><text:span text:style-name="functie">Naam: D.F.A. Gerlof</text:span></text:p>
            <text:p><text:span text:style-name="functie">Datum: 3-3-2025</text:span></text:p>
          </text:section>
          <text:section text:name="ondertekening_id1-3-2-2-6">
            <text:p><text:span text:style-name="functie"/></text:p>
            <text:p><text:span text:style-name="functie">Namens QuaWonen </text:span></text:p>
          </text:section>
          <text:section text:name="ondertekening_id1-3-2-2-7">
            <text:p><text:span text:style-name="functie"/></text:p>
            <text:p><text:span text:style-name="functie">Naam: D.F.A Gerlo</text:span></text:p>
            <text:p><text:span text:style-name="functie">Datum: 14-3-2025</text:span></text:p>
          </text:section>
          <text:section text:name="ondertekening_id1-3-2-2-8">
            <text:p><text:span text:style-name="functie"/></text:p>
            <text:p><text:span text:style-name="functie">Namens Mozaïek Wonen </text:span></text:p>
          </text:section>
          <text:section text:name="ondertekening_id1-3-2-2-9">
            <text:p><text:span text:style-name="functie"/></text:p>
            <text:p><text:span text:style-name="functie">Naam: Anne Ter Steege</text:span></text:p>
            <text:p><text:span text:style-name="functie">Datum: 3-4-2025</text:span></text:p>
          </text:section>
          <text:section text:name="ondertekening_id1-3-2-2-10">
            <text:p><text:span text:style-name="functie"/></text:p>
            <text:p><text:span text:style-name="functie">Namens Groen Wonen Vlist</text:span></text:p>
          </text:section>
          <text:section text:name="ondertekening_id1-3-2-2-11">
            <text:p><text:span text:style-name="functie"/></text:p>
            <text:p><text:span text:style-name="functie">Naam: G.W.H. Kamps</text:span></text:p>
            <text:p><text:span text:style-name="functie">Datum: 17-3-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27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7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7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Convenant Huisvestingsverordening Krimpenerwaard 2025</meta:user-defined>
    <meta:user-defined meta:name="DCTERMS.W3CDTF/DCTERMS.available">2025-08-25</meta:user-defined>
    <meta:user-defined meta:name="DCTERMS.W3CDTF/OVERHEIDop.jaargang">2025</meta:user-defined>
    <meta:user-defined meta:name="OVERHEIDop.publicationIssue">369270</meta:user-defined>
    <meta:user-defined meta:name="OVERHEIDop.GmbID/DC.identifier">gmb-2025-369270</meta:user-defined>
    <meta:user-defined meta:name="OVERHEIDop.versieInformatie"/>
  </office:meta>
</office:document-meta>
</file>