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wijzigen van buitenunit van de luchtwarmtepomp van het achterdakvlak naar het voordakvlak bij 4 woningen, Betuwepad 34, 36, 38 en 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wijzigen van buitenunit van de luchtwarmtepomp van het achterdakvlak naar het voordakvlak bij 4 woningen</text:p>
            <text:p text:style-name="common-al">Locatie: Betuwepad 34, 36, 38 en 40</text:p>
            <text:p text:style-name="common-al">Zaaknummer: 08482734489</text:p>
            <text:p text:style-name="common-al">Datum verleend: 21-08-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69267</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67</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67</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734489</meta:user-defined>
    <meta:user-defined meta:name="DCTERMS.abstract">wijzigen van buitenunit van de luchtwarmtepomp van het achterdakvlak naar het voordakvlak bij 4 woningen, Betuwepad 34, 36, 38 en 40</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wijzigen van buitenunit van de luchtwarmtepomp van het achterdakvlak naar het voordakvlak bij 4 woningen, Betuwepad 34, 36, 38 en 40:</meta:user-defined>
    <meta:user-defined meta:name="DCTERMS.W3CDTF/DCTERMS.available">2025-08-25</meta:user-defined>
    <meta:user-defined meta:name="DCTERMS.W3CDTF/OVERHEIDop.jaargang">2025</meta:user-defined>
    <meta:user-defined meta:name="OVERHEIDop.publicationIssue">369267</meta:user-defined>
    <meta:user-defined meta:name="OVERHEIDop.GmbID/DC.identifier">gmb-2025-369267</meta:user-defined>
    <meta:user-defined meta:name="OVERHEIDop.versieInformatie"/>
  </office:meta>
</office:document-meta>
</file>