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meestal nachtelijke werkzaamheden (kenmerk 00002048695) Sijtwendetunnel Leidschendam-Voorburg Croonwolter&amp;dro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januari 2025 is aan Croonwolter&amp;dros B.V. ontheffing geluidshinder nachtelijke werkzaamheden verleend voor het opruwen-schuren van het asfalt in de sijtwendetunnel in de nachten van 28 op 29 Spoor en parktunnel op N14 rechts en van 29 op 30 januari 2025 gehele Sijtwende tracé op links van 21.00 tot 05.00 uur.</text:p>
            <text:p text:style-name="common-al">
            <text:span text:style-name="nadrukvet">Datum bekendmaking besluit: </text:span>27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geluidshinder meestal nachtelijke werkzaamheden (kenmerk 00002048695) Sijtwendetunnel Leidschendam-Voorburg Croonwolter&amp;dros B.V.</meta:user-defined>
    <meta:user-defined meta:name="DCTERMS.W3CDTF/DCTERMS.available">2025-01-29</meta:user-defined>
    <meta:user-defined meta:name="DCTERMS.W3CDTF/OVERHEIDop.jaargang">2025</meta:user-defined>
    <meta:user-defined meta:name="OVERHEIDop.publicationIssue">36926</meta:user-defined>
    <meta:user-defined meta:name="OVERHEIDop.GmbID/DC.identifier">gmb-2025-36926</meta:user-defined>
    <meta:user-defined meta:name="OVERHEIDop.versieInformatie"/>
  </office:meta>
</office:document-meta>
</file>