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energieopslagsysteem aan de Viaductweg, kadastraal bekend KWK02 sectie N nummer 693 in Bruchem. Zaaknummer: ODR251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8-2025 een omgevingsvergunning voor het realiseren van een energieopslagsysteem op het adres Viaductweg, kadastraal bekend KWK02 sectie N nummer 693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2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90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energieopslagsysteem aan de Viaductweg, kadastraal bekend KWK02 sectie N nummer 693 in Bruchem. Zaaknummer: ODR2510900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259</meta:user-defined>
    <meta:user-defined meta:name="OVERHEIDop.GmbID/DC.identifier">gmb-2025-369259</meta:user-defined>
    <meta:user-defined meta:name="OVERHEIDop.versieInformatie"/>
  </office:meta>
</office:document-meta>
</file>