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24-1-1">
      <style:table-column-properties style:rel-column-width="15*"/>
    </style:style>
    <style:style style:family="table-column" style:parent-style-name="colspec" style:name="id1-3-2-2-1-24-1-2">
      <style:table-column-properties style:rel-column-width="10*"/>
    </style:style>
    <style:style style:family="table-column" style:parent-style-name="colspec" style:name="id1-3-2-2-1-24-1-3">
      <style:table-column-properties style:rel-column-width="11*"/>
    </style:style>
    <style:style style:family="table-column" style:parent-style-name="colspec" style:name="id1-3-2-2-1-24-1-4">
      <style:table-column-properties style:rel-column-width="10*"/>
    </style:style>
    <style:style style:family="table-column" style:parent-style-name="colspec" style:name="id1-3-2-2-1-24-1-5">
      <style:table-column-properties style:rel-column-width="28*"/>
    </style:style>
    <style:style style:family="table-column" style:parent-style-name="colspec" style:name="id1-3-2-2-1-24-1-6">
      <style:table-column-properties style:rel-column-width="17*"/>
    </style:style>
  </office:automatic-styles>
  <office:body>
    <office:text>
      <text:p text:style-name="new_page_staatscourant"/>
      <text:p text:style-name="single-kop-titel">Aangevraagde evenementenvergunn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U-Z2025-0023101</text:p>
                  </table:table-cell>
                  <table:table-cell table:style-name="entry" table:number-rows-spanned="1" table:number-columns-spanned="1">
                    <text:p text:style-name="table_al">05-10-2025</text:p>
                  </table:table-cell>
                  <table:table-cell table:style-name="entry" table:number-rows-spanned="1" table:number-columns-spanned="1">
                    <text:p text:style-name="table_al">Singelloop Utrecht</text:p>
                  </table:table-cell>
                  <table:table-cell table:style-name="entry" table:number-rows-spanned="1" table:number-columns-spanned="1">
                    <text:p text:style-name="table_al">07:00-18:00</text:p>
                  </table:table-cell>
                  <table:table-cell table:style-name="entry" table:number-rows-spanned="1" table:number-columns-spanned="1">
                    <text:p text:style-name="table_al">Abstederdijk, Bleekstraat, Burg. F. Andreaelaan, Catharijnesingel, De Wadden, Dichtersbaan, fiets Brennerbaan, Fietspad Baden-Powellweg, Fietspad Koppeldijk, Fietspad Seychellenpad, Foreesstraat, Fortweg, Furkaplateau, Gaasterland, Gansstraat, Goeree, Homeruslaan, Houtensepad, Janskerkhof, Julianabrug, Julianalaan, Justus van Effenstraat, Koningslaan, Koningsweg, Koppeldijk, Kranenburgerweg, Laan van Soestbergen, Lange Jansstraat, Ledig Erf, LucasBolwerk, Maarschalkerweerdpad, Malieblad, Maliesingel, Meckelenburglaan, Nieuwe Houtenseweg, Nieuwe kade, Nijntje Pleintje, Nobelstraat, Noorderbrug, Noorderstraat, Notebomenlaan, Oosterspoorbaanpad, Oosterstraat, Oude Houtenseweg, Oudwijkerdwarsstraat, Parallelweg, Potterstraat, Schroeder van der Kolkstraat, St. Jacobsstraat, Tolsteegsingel, Treek, Tussen de rails, Vaaltbrug, van A. van Wijckskade, Venuslaan, Viestraat, Vondellaan, Vredenburg, Weerdsingel oz, Wilhelminapark, Wittervrouwensingel, Zandbrug, Zonstraat.</text:p>
                    <text:p text:style-name="table_al"/>
                  </table:table-cell>
                  <table:table-cell table:style-name="entry" table:number-rows-spanned="1" table:number-columns-spanned="1">
                    <text:p text:style-name="table_al">versterkt geluid, Wegafsluiting, Bouwsel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25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5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5</meta:user-defined>
    <meta:user-defined meta:name="DCTERMS.W3CDTF/DCTERMS.available">2025-08-25</meta:user-defined>
    <meta:user-defined meta:name="DCTERMS.W3CDTF/OVERHEIDop.jaargang">2025</meta:user-defined>
    <meta:user-defined meta:name="OVERHEIDop.publicationIssue">369256</meta:user-defined>
    <meta:user-defined meta:name="OVERHEIDop.GmbID/DC.identifier">gmb-2025-369256</meta:user-defined>
    <meta:user-defined meta:name="OVERHEIDop.versieInformatie"/>
  </office:meta>
</office:document-meta>
</file>