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container aan de Oliestraat 45 in Zaltbommel. Zaaknummer: ODR2512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8-2025. De aanvraag omgevingsvergunning heeft betrekking op het tijdelijk plaatsen van een container op het adres Oliestraat 4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2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10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plaatsen van een container aan de Oliestraat 45 in Zaltbommel. Zaaknummer: ODR2512101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252</meta:user-defined>
    <meta:user-defined meta:name="OVERHEIDop.GmbID/DC.identifier">gmb-2025-369252</meta:user-defined>
    <meta:user-defined meta:name="OVERHEIDop.versieInformatie"/>
  </office:meta>
</office:document-meta>
</file>