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mantelzorgwoning, Oudeslootseweg 2, 3411MP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mantelzorgwoning. Het besluit betreft:</text:p>
            <text:p text:style-name="common-al">Locatie:Oudeslootseweg 2, 3411MP Lopik</text:p>
            <text:p text:style-name="common-al">Activiteit:</text:p>
            <text:list text:style-name="id1-3-2-1-1-4">
              <text:list-item text:style-override="id1-3-2-1-1-4-1">
                <text:number>•</text:number>
                <text:p text:style-name="al">Bouwactiviteit (omgevingsplan)</text:p>
              </text:list-item>
            </text:list>
            <text:p text:style-name="common-al">Ontvangstdatum aanvraag:10 juli 2025</text:p>
            <text:p text:style-name="common-al">Zaaknummer:Z-2025-11337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1 augustus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92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374</meta:user-defined>
    <dc:language>nl</dc:language>
    <meta:user-defined meta:name="DC.title">​​​​​​​Kennisgeving besluit op het plaatsen van een mantelzorgwoning, Oudeslootseweg 2, 3411MP Lopik</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1072</meta:user-defined>
    <meta:user-defined meta:name="OVERHEIDop.publicationIssue">369251</meta:user-defined>
    <meta:user-defined meta:name="OVERHEIDop.GmbID/DC.identifier">gmb-2025-369251</meta:user-defined>
    <meta:user-defined meta:name="OVERHEIDop.versieInformatie"/>
  </office:meta>
</office:document-meta>
</file>