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deweekend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1 augustus 2025</text:p>
            <text:p text:style-name="common-al">Omschrijving: Modeweekend met rode loper en catwalk</text:p>
            <text:p text:style-name="common-al">Locatie: Gentsestraat, Grote Markt en Steenstraat</text:p>
            <text:p text:style-name="common-al">Zaaknummer: 888227</text:p>
            <text:p text:style-name="common-al">Datum evenement: 27 en 28 september 2025</text:p>
            <text:p text:style-name="common-al">Tijdstip evenement: 27 september 2025 van 13:00 uur tot 17:00 uur en 28 september 2025 van 13:00 uur tot 18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1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24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4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8227</meta:user-defined>
    <dc:language>nl</dc:language>
    <meta:user-defined meta:name="OVERHEIDop.locatietype/OVERHEIDop.gebiedsmarkering">Vlak</meta:user-defined>
    <meta:user-defined meta:name="DC.title">Besluit evenementenvergunning Modeweekend septem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48</meta:user-defined>
    <meta:user-defined meta:name="OVERHEIDop.GmbID/DC.identifier">gmb-2025-369248</meta:user-defined>
    <meta:user-defined meta:name="OVERHEIDop.versieInformatie"/>
  </office:meta>
</office:document-meta>
</file>