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andelijke Opening Monumentendag Schiedam 2025 op de locatie Lange Haven te Schiedam op 12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augustus 2025 een vergunning verleend voor het organiseren van evenement Landelijke Opening Monumentendag Schiedam 2025 op de locatie Lange Haven te Schiedam op 12 september 2025 van 19.30 uur tot 21.00 uur (opbouw op 12 september 2025 van 09.00 uur tot 18.30 uur, afbouw op 12 september 2025 van 21.00 uur tot 13 september 2025 01.00 uur). Wervelende openingsshow op en rond het water van de Lange Haven tussen de Taanbrug en de Appelmarktbrug.</text:p>
            <text:p text:style-name="common-al"/>
            <text:p text:style-name="common-al">Vanaf 27 augustus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924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4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4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andelijke Opening Monumentendag Schiedam 2015 op 12 september 2025</meta:user-defined>
    <dc:language>nl</dc:language>
    <meta:user-defined meta:name="OVERHEIDop.locatietype/OVERHEIDop.gebiedsmarkering">Vlak</meta:user-defined>
    <meta:user-defined meta:name="DC.title">Verleende vergunning Landelijke Opening Monumentendag Schiedam 2025 op de locatie Lange Haven te Schiedam op 12 september 2025</meta:user-defined>
    <meta:user-defined meta:name="DCTERMS.W3CDTF/DCTERMS.available">2025-08-27</meta:user-defined>
    <meta:user-defined meta:name="DCTERMS.W3CDTF/OVERHEIDop.jaargang">2025</meta:user-defined>
    <meta:user-defined meta:name="OVERHEIDop.publicationIssue">369247</meta:user-defined>
    <meta:user-defined meta:name="OVERHEIDop.GmbID/DC.identifier">gmb-2025-369247</meta:user-defined>
    <meta:user-defined meta:name="OVERHEIDop.versieInformatie"/>
  </office:meta>
</office:document-meta>
</file>