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51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0461 voor het wijzigen van de kapvorm van de woning op locatie Burgemeester Prinssenlaan 51, 4941A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okto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24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4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Betreft: beschikking op aanvraag op locatie Burgemeester Prinssenlaan 51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51, 4941AJ Raamsdonksvee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43</meta:user-defined>
    <meta:user-defined meta:name="OVERHEIDop.GmbID/DC.identifier">gmb-2025-369243</meta:user-defined>
    <meta:user-defined meta:name="OVERHEIDop.versieInformatie"/>
  </office:meta>
</office:document-meta>
</file>