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ruiling, afstand van en het vestigen van een tijdelijk recht van erfpacht locatie Julianalaan 11</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uiling aan te gaan met de erfpachter van het perceel Julianalaan 11 te Arnhem (hierna tezamen: Erfpachter).</text:p>
            <text:p text:style-name="common-al">De gemeente Arnhem is voornemens in dat verband ten behoeve van Erfpachter een tijdelijk recht van erfpacht te vestigen op een gedeelte ter grootte van 205 m<text:span text:style-name="sup">2</text:span> van het haar in eigendom toebehorend perceel kadastraal bekend gemeente Arnhem sectie S nummer 1742. Tegelijkertijd zal door de Erfpachter een gedeelte ter grootte van 15 m<text:span text:style-name="sup">2 </text:span>van de tijdelijk erfpacht van het perceel kadastraal bekend gemeente Arnhem, sectie S, nummer1715 aan de Gemeente worden afgestaan.</text:p>
            <text:p text:style-name="common-al">Naar het oordeel van de gemeente Arnhem is de Erfpachter de enige serieuze gegadigde die in aanmerking komt voor verkrijging van het tijdelijk recht van erfpacht. </text:p>
            <text:p text:style-name="common-al">Objectieve, toetsbare en redelijke criteria die maken dat de Erfpachter moet worden aangemerkt als de enige serieuze gegadigde zijn de volgende:</text:p>
            <text:list text:style-name="id1-3-2-1-1-5">
              <text:list-item text:style-override="id1-3-2-1-1-5-1">
                <text:number>-</text:number>
                <text:p text:style-name="al">Erfpachter is tot op heden gebruiker/huurder van de door de Gemeente in erfpacht uit te geven perceeldelen;</text:p>
              </text:list-item>
              <text:list-item text:style-override="id1-3-2-1-1-5-2">
                <text:number>-</text:number>
                <text:p text:style-name="al">de gemeente kan de perceel delen alleen in Erfpacht uitgeven doordat de Erfpachter dan mee zal werken aan het beëindigen van de huurovereenkomst van die perceeldelen;</text:p>
              </text:list-item>
              <text:list-item text:style-override="id1-3-2-1-1-5-3">
                <text:number>-</text:number>
                <text:p text:style-name="al">de door de Gemeente in erfpacht uit te geven perceeldelen sluiten aan op en maken een deel uit van de tuin behorende bij het aan Erfpachter in erfpacht toebehoren perceel Julianalaan 11. </text:p>
              </text:list-item>
              <text:list-item text:style-override="id1-3-2-1-1-5-4">
                <text:number>-</text:number>
                <text:p text:style-name="al">de betreffende in erfpacht uit te geven perceeldelen zijn alleen via en over het aan Erfpachter in erfpacht uitgegeven perceel Julianalaan 11 te bereiken.</text:p>
              </text:list-item>
            </text:list>
            <text:p text:style-name="common-al">Gelet op het voorgaande is de gemeente Arnhem van oordeel dat er op grond van objectieve, redelijke en toetsbare criteria slechts één serieuze gegadigde in aanmerking komt voor het tijdelijk recht van erfpacht, namelijk de Erfpachter. Ten overvloede zij erop gewezen dat de gemeente Arnhem daarbij een ruime mate van beleidsvrijheid toekomt.</text:p>
            <text:p text:style-name="common-al">
            <text:span text:style-name="nadrukvet">Bent u het niet eens met deze voorgenomen uitgifte, omdat u van mening bent dat ook u als serieuze gegadigde in aanmerking komt?</text:span>
          </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de Erfpachter onredelijk worden benadeeld door als pas na deze (duidelijk kenbaar gemaakte) termijn alsnog tegen (het voornemen tot) aangaan van de overeenkomst zou worden opgekomen. </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2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ruiling, afstand van en het vestigen van een tijdelijk recht van erfpacht locatie Julianalaan 11</meta:user-defined>
    <meta:user-defined meta:name="DCTERMS.W3CDTF/DCTERMS.available">2025-08-26</meta:user-defined>
    <meta:user-defined meta:name="DCTERMS.W3CDTF/OVERHEIDop.jaargang">2025</meta:user-defined>
    <meta:user-defined meta:name="OVERHEIDop.publicationIssue">369242</meta:user-defined>
    <meta:user-defined meta:name="OVERHEIDop.GmbID/DC.identifier">gmb-2025-369242</meta:user-defined>
    <meta:user-defined meta:name="OVERHEIDop.versieInformatie"/>
  </office:meta>
</office:document-meta>
</file>