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openingstijden op de exploitatievergunning voor horecazaak Gasterij Stadzigt, gelegen aan de Meerkade 2A in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1:6 lid e van de Algemene Plaatselijke Verordening een wijziging van openingstijden op de exploitatievergunning verleend voor horecazaak Gasterij Stadzigt, gelegen aan de Meerkade 2A in Naarden. </text:p>
            <text:p text:style-name="common-al">De nieuwe openingstijden zullen zijn: </text:p>
            <text:p text:style-name="common-al">Maandag tot en met zondag van 08:30 tot 21:30 uur.</text:p>
            <text:p text:style-name="common-al">(verzonden 19 augustus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last-al">Gemeente Gooise Mer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2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van de openingstijden op de exploitatievergunning voor horecazaak Gasterij Stadzigt, gelegen aan de Meerkade 2A in Naarden</meta:user-defined>
    <meta:user-defined meta:name="DCTERMS.W3CDTF/DCTERMS.available">2025-08-25</meta:user-defined>
    <meta:user-defined meta:name="DCTERMS.W3CDTF/OVERHEIDop.jaargang">2025</meta:user-defined>
    <meta:user-defined meta:name="OVERHEIDop.publicationIssue">369240</meta:user-defined>
    <meta:user-defined meta:name="OVERHEIDop.GmbID/DC.identifier">gmb-2025-369240</meta:user-defined>
    <meta:user-defined meta:name="OVERHEIDop.versieInformatie"/>
  </office:meta>
</office:document-meta>
</file>