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Uitvoeringsbesluit Afvalstoffenverordening Gemeente Veere 2024</text:p>
      <text:section text:name="regeling_id1-3-2" text:style-name="regeling">
        <text:section text:name="aanhef_id1-3-2-1" text:style-name="aanhef">
          <text:section text:name="preambule_id1-3-2-1-1" text:style-name="preambule">
            <text:p text:style-name="al">Het college van burgemeester en wethouders van de gemeente Veere, </text:p>
            <text:p text:style-name="al"/>
            <text:p text:style-name="al">Overwegende dat: </text:p>
            <text:p text:style-name="al">- Door het Openbaar Lichaam Afvalstoffenverwerking Zeeland op 6 oktober 2022 is besloten een toegangscontrole- en registratiesysteem in te voeren op de milieustraten;</text:p>
            <text:p text:style-name="al">- Dit om te voorkomen dat niet-rechthebbenden als bedrijven en niet inwoners van het verzorgingsgebied van OLAZ gebruik maken van de milieustraten;</text:p>
            <text:p text:style-name="al">- Hiermee geven we uitvoering aan landelijk en gemeentelijk beleid om de hoeveelheid afval te verminderen en meer afvalstromen opnieuw te gebruiken. </text:p>
            <text:p text:style-name="al"/>
            <text:p text:style-name="al">Gelet op: </text:p>
            <text:p text:style-name="al">- Artikel 10.23, eerste lid, Wet milieubeheer; </text:p>
            <text:p text:style-name="al">- Afvalstoffenverordening gemeente Veere 2024.</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Artikel 4 in het <text:span text:style-name="nadrukvet">Uitvoeringsbesluit Afvalstoffenverordening Gemeente Veere 2024</text:span>, als volg te wijzingen:</text:p>
          </text:section>
          <text:section text:name="artikel_id1-3-2-2-2" text:style-name="artikel">
            <text:p text:style-name="artikel_kop_titel"><text:span text:style-name="artikel_kop_label">Artikel</text:span> <text:span text:style-name="artikel_kop_nr">4</text:span> </text:p>
            <text:p text:style-name="al">1. Als brengdepot, zijnde de locaties waar huishoudelijke afvalstoffen met uitzondering van (niet gescheiden) fijn huishoudelijk restafval en GFT ter inzameling kunnen worden aangeboden, wordt aangewezen de milieustraten van Zeeuwse Reinigingsdienst B.V.</text:p>
            <text:p text:style-name="al">2. De wijze van aanbieding van afvalstoffen op de milieustraat plaatsvindt overeenkomstig de door Openbaar Lichaam Afvalstoffenverwerking Zeeland gestelde acceptatievoorwaarden en het toegangsbeleid.</text:p>
            <text:p text:style-name="al">3. De aanbieder van afvalstoffen moet zich op de milieustraat kunnen legitimeren en wordt alleen toegelaten met een door Zeeuwse Reinigingsdienst B.V. verstrekte Zeeuwse Afvalpas.</text:p>
            <text:p text:style-name="al">4. De Zeeuwse Afvalpas is gekoppeld aan een woonadres (woonhuisaansluiting) waarvoor afvalstoffenheffing wordt geheven en mag niet worden gebruikt door derden die niet op dat adres woonachtig zijn. Per woonhuisaansluiting wordt 1 (één) Zeeuwse Afvalpas verstrekt. De Zeeuwse Reinigingsdienst B.V. ontvangt van de instantie die de aanslag oplegt (gemeente of desbetreffende belastingsamenwerking) de gegevens om de Zeeuwse Afvalpas uit te geven en te beheren.</text:p>
          </text:section>
          <text:section text:name="artikel_id1-3-2-2-3" text:style-name="artikel">
            <text:p text:style-name="artikel_kop_titel"><text:span text:style-name="artikel_kop_label"/> <text:span text:style-name="artikel_kop_nr"/> Inwerkingtreding</text:p>
            <text:p text:style-name="al">Dit wijzigingsbesluit treedt in werking op de dag na bekendmaking. </text:p>
            <text:p text:style-name="al">Dit besluit wordt aangehaald als: *<text:span text:style-name="nadrukvet">Wijzigingsbesluit Uitvoeringsbesluit Afvalstoffenverordening Gemeente Veere 2024</text:span>”.</text:p>
            <text:p text:style-name="al">Aldus vastgesteld in de vergadering van het college van burgemeester en wethouders van 19 augustus 2025.</text:p>
          </text:section>
        </text:section>
        <text:section text:name="regeling-sluiting_id1-3-2-3" text:style-name="regeling-sluiting">
          <text:section text:name="ondertekening_id1-3-2-3-1">
            <text:p><text:span text:style-name="functie">Domburg, 25 augustus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923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3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3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fvalstoffenverordening Gemeente Veere 2024]|[https://zoek.officielebekendmakingen.nl/gmb-2023-545305.html</meta:user-defined>
    <meta:user-defined meta:name="OVERHEIDop.referentienummer">25B.04990</meta:user-defined>
    <meta:user-defined meta:name="DCTERMS.alternative">Wijzigingsbesluit Uitvoeringsbesluit Afvalstoffenverordening Gemeente Veere 2024</meta:user-defined>
    <dc:language>nl</dc:language>
    <meta:user-defined meta:name="OVERHEIDop.locatietype/OVERHEIDop.gebiedsmarkering">Gemeente</meta:user-defined>
    <meta:user-defined meta:name="DC.title">Uitvoeringsbesluit Afvalstoffenverordening Gemeente Veere 2024</meta:user-defined>
    <meta:user-defined meta:name="DCTERMS.W3CDTF/DCTERMS.available">2025-08-25</meta:user-defined>
    <meta:user-defined meta:name="DCTERMS.W3CDTF/OVERHEIDop.jaargang">2025</meta:user-defined>
    <meta:user-defined meta:name="OVERHEIDop.publicationIssue">369236</meta:user-defined>
    <meta:user-defined meta:name="OVERHEIDop.betreftRegeling">CVDR710205_2</meta:user-defined>
    <meta:user-defined meta:name="xs:date/OVERHEIDop.startdatum">2025-08-26</meta:user-defined>
    <meta:user-defined meta:name="OVERHEIDop.GmbID/DC.identifier">gmb-2025-369236</meta:user-defined>
    <meta:user-defined meta:name="OVERHEIDop.versieInformatie"/>
  </office:meta>
</office:document-meta>
</file>