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Zorgdijk 9, 4568 PN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wijzigen van de zijgevels (en plaatsen van een vergunningsvrij aanbouwen) aan Zorgdijk 9, 4568 PN Nieuw Nam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wijzigen van de zijgevels (en plaatsen van een vergunningsvrij aanbouwen) </text:p>
            <text:p text:style-name="common-al">Adres				: Zorgdijk 9, 4568 PN Nieuw Namen</text:p>
            <text:p text:style-name="common-al">Zaaknummer	: 0677889157</text:p>
            <text:p text:style-name="common-al">Verzenddatum	: 21-08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923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3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3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9157</meta:user-defined>
    <meta:user-defined meta:name="DCTERMS.abstract">Toestemming voor 0677889157 het wijzigen van de zijgevels (en plaatsen van een vergunningsvrij aanbouwen) aan Zorgdijk 9, 4568 PN Nieuw Namen</meta:user-defined>
    <dc:language>nl</dc:language>
    <meta:user-defined meta:name="OVERHEIDop.locatietype/OVERHEIDop.gebiedsmarkering">Punt</meta:user-defined>
    <meta:user-defined meta:name="DC.title">Definitief besluit omgevingsvergunning, Zorgdijk 9, 4568 PN Nieuw Namen</meta:user-defined>
    <meta:user-defined meta:name="OVERHEIDop.datumEindeReactietermijn">2025-10-06</meta:user-defined>
    <meta:user-defined meta:name="OVERHEIDop.terinzageleggingBG">https://www.digitale-inzage.nl/Gemeente%20Hulst/dossier/KasCzCITy0Kfk36eBhSDU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34</meta:user-defined>
    <meta:user-defined meta:name="OVERHEIDop.GmbID/DC.identifier">gmb-2025-369234</meta:user-defined>
    <meta:user-defined meta:name="OVERHEIDop.versieInformatie"/>
  </office:meta>
</office:document-meta>
</file>