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catie stadsdeel Zuidwest, Apeldoorn, het kappen van 48 bomen met verhoogd risico in stadsdeel Zuid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8-2025</text:p>
            <text:p text:style-name="common-al">Zaaknummer:  02005872795</text:p>
            <text:p text:style-name="common-al">
            
          </text:p>
            <text:p text:style-name="common-al">De te kappen bomen zijn uit een boomveiligheid inspectie gekomen als bomen met een verhoogd risico. Om welke bomen dit gaat staat in de bijgevoegde kaart (onder informatie).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23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3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3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727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ocatie stadsdeel Zuidwest, Apeldoorn, het kappen van 48 bomen met verhoogd risico in stadsdeel Zuidwest</meta:user-defined>
    <meta:user-defined meta:name="DCTERMS.W3CDTF/DCTERMS.available">2025-08-25</meta:user-defined>
    <meta:user-defined meta:name="DCTERMS.W3CDTF/OVERHEIDop.jaargang">2025</meta:user-defined>
    <meta:user-defined meta:name="OVERHEIDop.externeBijlage">Overzichtskaart ZW|exb-2025-31067</meta:user-defined>
    <meta:user-defined meta:name="OVERHEIDop.publicationIssue">369231</meta:user-defined>
    <meta:user-defined meta:name="OVERHEIDop.GmbID/DC.identifier">gmb-2025-369231</meta:user-defined>
    <meta:user-defined meta:name="OVERHEIDop.versieInformatie"/>
  </office:meta>
</office:document-meta>
</file>