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alisatie van bedrijfsgebouw A2 aan de Middelkampseweg 41 in Gameren. Zaaknummer: ODR25119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8-2025. De aanvraag omgevingsvergunning heeft betrekking op de realisatie van bedrijfsgebouw A2 op het adres Middelkampseweg 4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22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97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realisatie van bedrijfsgebouw A2 aan de Middelkampseweg 41 in Gameren. Zaaknummer: ODR2511978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227</meta:user-defined>
    <meta:user-defined meta:name="OVERHEIDop.GmbID/DC.identifier">gmb-2025-369227</meta:user-defined>
    <meta:user-defined meta:name="OVERHEIDop.versieInformatie"/>
  </office:meta>
</office:document-meta>
</file>