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dakkapellen aan de voor- en achterkant van de woning op locatie Dekkerstraat 33, 2935 X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77677 voor het plaatsen van dakkapellen aan de voor- en achterkant van de woning op locatie Dekkerstraat 33, 2935 XD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767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2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7677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dakkapellen aan de voor- en achterkant van de woning op locatie Dekkerstraat 33, 2935 XD Ouderkerk aan den IJss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26</meta:user-defined>
    <meta:user-defined meta:name="OVERHEIDop.GmbID/DC.identifier">gmb-2025-369226</meta:user-defined>
    <meta:user-defined meta:name="OVERHEIDop.versieInformatie"/>
  </office:meta>
</office:document-meta>
</file>