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containers, thv Burgemeester G. Bos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urgemeester G. Bosstraat 58, Alkmaar<text:span text:style-name="nadrukvet">; </text:span>het plaatsen van 2 containers</text:p>
            <text:p text:style-name="common-al">
            
          </text:p>
            <text:p text:style-name="common-al">Datum ontvangst: 13-08-2025</text:p>
            <text:p text:style-name="common-al">Zaaknummer: 000012565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22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658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het plaatsen van 2 containers, thv Burgemeester G. Bosstraat 58, Alkmaa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21</meta:user-defined>
    <meta:user-defined meta:name="OVERHEIDop.GmbID/DC.identifier">gmb-2025-369221</meta:user-defined>
    <meta:user-defined meta:name="OVERHEIDop.versieInformatie"/>
  </office:meta>
</office:document-meta>
</file>