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Tweede Kamerverkiezing 2025: Ondersteuningsverkla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ndersteuningsverklaring is een formulier waarop een kiezer aangeeft dat hij of zij wil dat een partij mee mag doen aan de verkiezingen. Een ondersteuningsverklaring is nodig voor een partij die:</text:p>
            <text:list text:style-name="id1-3-2-1-1-3">
              <text:list-item text:style-override="id1-3-2-1-1-3-1">
                <text:number>•</text:number>
                <text:p text:style-name="al">voor het eerst deelneemt aan de verkiezing; </text:p>
              </text:list-item>
              <text:list-item text:style-override="id1-3-2-1-1-3-2">
                <text:number>•</text:number>
                <text:p text:style-name="al">bij de vorige Tweede Kamerverkiezing geen zetel(s) heeft behaald; of</text:p>
              </text:list-item>
              <text:list-item text:style-override="id1-3-2-1-1-3-3">
                <text:number>•</text:number>
                <text:p text:style-name="al">deelneemt met een blanco lijst (zonder aanduiding).</text:p>
              </text:list-item>
            </text:list>
            <text:p text:style-name="common-al"/>
            <text:p text:style-name="tussenkopcur">Wanneer?</text:p>
            <text:p text:style-name="common-al">U kunt van maandag 1 tot en met maandag 15 september 2025 een ondersteuningsverklaring afleggen. Dit kan tijdens de openingstijden van het gemeentehuis in Joure (balie Burgerzaken) en de servicepunten in Balk en Lemmer. Een afspraak maken is niet nodig.</text:p>
            <text:p text:style-name="common-al"/>
            <text:p text:style-name="common-al">Als op 16 september 2025 het centraal stembureau constateert dat een politieke partij niet genoeg ondersteuningsverklaringen heeft ingeleverd, kunt u ook nog op woensdag 17 en donderdag 18 september 2025 (tussen 09.00 en 17.00 uur) een ondersteuningsverklaring afleggen. Het gemeentehuis in Joure blijft hiervoor op deze dagen tot 17.00 uur geopend. U kunt zich melden bij de receptie.</text:p>
            <text:p text:style-name="common-al"/>
            <text:p text:style-name="tussenkopcur">Zo werkt het</text:p>
            <text:list text:style-name="id1-3-2-1-1-11">
              <text:list-item text:style-override="id1-3-2-1-1-11-1">
                <text:number>•</text:number>
                <text:p text:style-name="al">U krijgt een ingevulde ondersteuningsverklaring (model H4) van de politieke partij die u wilt ondersteunen</text:p>
              </text:list-item>
              <text:list-item text:style-override="id1-3-2-1-1-11-2">
                <text:number>•</text:number>
                <text:p text:style-name="al">U neemt de ondersteuningsverklaring mee naar het gemeentehuis of servicepunt;</text:p>
              </text:list-item>
              <text:list-item text:style-override="id1-3-2-1-1-11-3">
                <text:number>•</text:number>
                <text:p text:style-name="al">U neemt een geldig identiteitsbewijs mee;</text:p>
              </text:list-item>
              <text:list-item text:style-override="id1-3-2-1-1-11-4">
                <text:number>•</text:number>
                <text:p text:style-name="al">U zet in het bijzijn van onze medewerker uw handtekening op de ondersteuningsverklaring.</text:p>
              </text:list-item>
            </text:list>
            <text:p text:style-name="common-al"/>
            <text:p text:style-name="tussenkopcur">Belangrijk om te weten</text:p>
            <text:p text:style-name="common-al">U mag een ondersteuningsverklaring afleggen als:</text:p>
            <text:list text:style-name="id1-3-2-1-1-15">
              <text:list-item text:style-override="id1-3-2-1-1-15-1">
                <text:number>•</text:number>
                <text:p text:style-name="al">U in onze gemeente woont en mag stemmen (kiesgerechtigd bent)</text:p>
              </text:list-item>
              <text:list-item text:style-override="id1-3-2-1-1-15-2">
                <text:number>•</text:number>
                <text:p text:style-name="al">De politieke partij meedoet aan deze verkiezingen.</text:p>
              </text:list-item>
              <text:list-item text:style-override="id1-3-2-1-1-15-3">
                <text:number>•</text:number>
                <text:p text:style-name="al">U kunt maar één keer een ondersteuningsverklaring afleggen. Deze ondersteuningsverklaring kunt u later niet meer intrekken;</text:p>
              </text:list-item>
            </text:list>
            <text:p text:style-name="common-al">U zorgt zelf dat uw ondersteuningsverklaring bij de politieke partij komt.</text:p>
            <text:p text:style-name="common-al"/>
            <text:p text:style-name="tussenkopcur">Formulieren kandidaatstelling eventueel bij gemeente verkrijgbaar</text:p>
            <text:p text:style-name="common-al">Alle formulieren die nodig zijn voor de kandidaatstelling zijn ook beschikbaar bij de gemeente via verkiezingen@defryskemarren.nl.</text:p>
            <text:p text:style-name="common-al"/>
            <text:p text:style-name="common-al">Op onze website is ook het <text:a xlink:href="https://www.defryskemarren.nl/verkiezingen/" xlink:type="simple">lege model H4</text:a><text:a xlink:href="https://www.defryskemarren.nl/verkiezingen/" xlink:type="simple"/>geplaat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2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TK2025</meta:user-defined>
    <dc:language>nl</dc:language>
    <meta:user-defined meta:name="OVERHEIDop.locatietype/OVERHEIDop.gebiedsmarkering">Gemeente</meta:user-defined>
    <meta:user-defined meta:name="DC.title">Tweede Kamerverkiezing 2025: Ondersteuningsverklaringen</meta:user-defined>
    <meta:user-defined meta:name="DCTERMS.W3CDTF/DCTERMS.available">2025-08-25</meta:user-defined>
    <meta:user-defined meta:name="DCTERMS.W3CDTF/OVERHEIDop.jaargang">2025</meta:user-defined>
    <meta:user-defined meta:name="OVERHEIDop.publicationIssue">369218</meta:user-defined>
    <meta:user-defined meta:name="OVERHEIDop.GmbID/DC.identifier">gmb-2025-369218</meta:user-defined>
    <meta:user-defined meta:name="OVERHEIDop.versieInformatie"/>
  </office:meta>
</office:document-meta>
</file>