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grondkade aan Kooiweg Oost perceel M258 en M572 te Culem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Culemborg maken bekend dat zij de volgende vergunning hebben verleend:</text:p>
            <text:list text:style-name="id1-3-2-1-1-3">
              <text:list-item text:style-override="id1-3-2-1-1-3-1">
                <text:number>➢</text:number>
                <text:p text:style-name="al">
                <text:span text:style-name="nadrukvet">Kooiweg Oost perceel M258 en M572, </text:span>aanleggen tijdelijke grondkade * Verleende omgevingsvergunning reguliere procedure (BOPA) * 25 augustus 2025,, ODR2410800</text:p>
              </text:list-item>
            </text:list>
            <text:p text:style-name="common-al">U kunt de vergunning en de bijbehorende stukken digitaal bekijken via het digitale publicatieblad op officielebekendmakingen.nl. De documenten hangen als ‘Bekijk documenten’ aan deze publicatie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692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410800</meta:user-defined>
    <dc:language>nl</dc:language>
    <meta:user-defined meta:name="DC.title">Toestemming voor het aanleggen van een tijdelijke grondkade aan Kooiweg Oost perceel M258 en M572 te Culemborg</meta:user-defined>
    <meta:user-defined meta:name="OVERHEIDop.datumEindeReactietermijn">2025-10-07</meta:user-defined>
    <meta:user-defined meta:name="OVERHEIDop.TilID/OVERHEIDop.terinzageleggingOP">til-2025-29064</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Geometrische bijlage|exb-2025-31066</meta:user-defined>
    <meta:user-defined meta:name="OVERHEIDop.publicationIssue">369216</meta:user-defined>
    <meta:user-defined meta:name="OVERHEIDop.GmbID/DC.identifier">gmb-2025-369216</meta:user-defined>
    <meta:user-defined meta:name="OVERHEIDop.versieInformatie"/>
  </office:meta>
</office:document-meta>
</file>