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kledinginzameling 2026, MDL fonds, zaaknummer 12453-2025 (weigering 05-08-2025)</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volgens artikel 7, 2e lid van de Afvalstoffenverordening gemeente Coevorden de aanvraag voor een vergunning voor het inzamelen van kleding in het jaar 2026 binnen de gemeente Coevorden voor de MDL Fonds is geweigerd. </text:p>
            <text:p text:style-name="common-al"/>
            <text:p text:style-name="common-al">Verzonden op 6 augustus 2025. Kenmerk 12453-2025.</text:p>
            <text:p text:style-name="common-al"/>
            <text:p text:style-name="common-al">Belanghebbenden kunnen binnen zes weken na de verzenddatum van het besluit schriftelijk en gemotiveerd bezwaar indienen tegen dit besluit. Zie hiervoor de informatie op <text:a xlink:href="https://www.coevorden.nl/bezwaarschrift-indienen" xlink:type="simple">Bezwaarschrift indienen | Gemeente Coevorden</text:a>.</text:p>
            <text:p text:style-name="common-al"/>
            <text:p text:style-name="last-al">Coevorden, 21 augustus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9215</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15</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15</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2453-2025</meta:user-defined>
    <dc:language>nl</dc:language>
    <meta:user-defined meta:name="OVERHEIDop.locatietype/OVERHEIDop.gebiedsmarkering">Gemeente</meta:user-defined>
    <meta:user-defined meta:name="DC.title">Gemeente Coevorden, kledinginzameling 2026, MDL fonds, zaaknummer 12453-2025 (weigering 05-08-2025)</meta:user-defined>
    <meta:user-defined meta:name="DCTERMS.W3CDTF/DCTERMS.available">2025-08-25</meta:user-defined>
    <meta:user-defined meta:name="DCTERMS.W3CDTF/OVERHEIDop.jaargang">2025</meta:user-defined>
    <meta:user-defined meta:name="OVERHEIDop.publicationIssue">369215</meta:user-defined>
    <meta:user-defined meta:name="OVERHEIDop.GmbID/DC.identifier">gmb-2025-369215</meta:user-defined>
    <meta:user-defined meta:name="OVERHEIDop.versieInformatie"/>
  </office:meta>
</office:document-meta>
</file>