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Gemeente Stichtse Vecht - Kerkbrink 31, 3621AN Breukelen - een verjaardag d.d. 1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melding ontvangen waarvoor geen vergunningsplicht geldt voor de locatie Kerkbrink 31, 3621AN Breukelen. De melding is geregistreerd onder zaaknummer Z2025-00001646.</text:p>
            <text:p text:style-name="common-al">De melding betreft: incidentele festiviteiten melding op Kerkbrink 31, 3621AN Breukelen - in verband met de viering van een verjaardag d.d. 12-09-2025 tussen 21:00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46</meta:user-defined>
    <meta:user-defined meta:name="DCTERMS.abstract">Betreft: Melding op locatie Kerkbrink 31, 3621AN Breukelen</meta:user-defined>
    <dc:language>nl</dc:language>
    <meta:user-defined meta:name="OVERHEIDop.locatietype/OVERHEIDop.gebiedsmarkering">Punt</meta:user-defined>
    <meta:user-defined meta:name="DC.title">Kennisgeving ontvangst melding incidentele festiviteit, Gemeente Stichtse Vecht - Kerkbrink 31, 3621AN Breukelen - een verjaardag d.d. 12-09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14</meta:user-defined>
    <meta:user-defined meta:name="OVERHEIDop.GmbID/DC.identifier">gmb-2025-369214</meta:user-defined>
    <meta:user-defined meta:name="OVERHEIDop.versieInformatie"/>
  </office:meta>
</office:document-meta>
</file>