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ein Borkel 6-BS01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8-2025 een besluit genomen op de aanvraag voor een omgevingsvergunning met zaaknummer <text:span text:style-name="nadrukvet">290998</text:span>.</text:p>
            <text:p text:style-name="common-al">De zaak betreft locatie Klein Borkel 6-BS01, Valkenswaard en heeft de omschrijving "legaliseren hulpgebouw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22-08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921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1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1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0998</meta:user-defined>
    <meta:user-defined meta:name="DCTERMS.abstract">legaliseren hulpgebouw, Klein Borkel 6-BS0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lein Borkel 6-BS01, Valkenswaard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213</meta:user-defined>
    <meta:user-defined meta:name="OVERHEIDop.GmbID/DC.identifier">gmb-2025-369213</meta:user-defined>
    <meta:user-defined meta:name="OVERHEIDop.versieInformatie"/>
  </office:meta>
</office:document-meta>
</file>