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uitweg aan de Barbeelstraat op locatie Beekforelstraat 15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voor het verplaatsen van een uitweg aan de Barbeelstraat op locatie Beekforelstraat 15 in Hengelo. De aanvraag is geregistreerd onder zaaknummer Z2025-0000314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2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1</meta:user-defined>
    <meta:user-defined meta:name="DCTERMS.abstract">Betreft: Aanvraag op locatie Beekforelstraat 1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plaatsen van een uitweg aan de Barbeelstraat op locatie Beekforelstraat 15 in Hengelo.</meta:user-defined>
    <meta:user-defined meta:name="DCTERMS.W3CDTF/DCTERMS.available">2025-09-02</meta:user-defined>
    <meta:user-defined meta:name="DCTERMS.W3CDTF/OVERHEIDop.jaargang">2025</meta:user-defined>
    <meta:user-defined meta:name="OVERHEIDop.publicationIssue">369210</meta:user-defined>
    <meta:user-defined meta:name="OVERHEIDop.GmbID/DC.identifier">gmb-2025-369210</meta:user-defined>
    <meta:user-defined meta:name="OVERHEIDop.versieInformatie"/>
  </office:meta>
</office:document-meta>
</file>