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Hoograven 2025, Diaman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200</text:span>
          </text:p>
            <text:p text:style-name="common-al">
            <text:span text:style-name="nadrukvet"/>
          </text:p>
            <text:p text:style-name="common-al">
            <text:span text:style-name="nadrukvet">Algemene kenmerken van het evenement:</text:span>
          </text:p>
            <text:p text:style-name="common-al">Naam evenement: Intocht Sinterklaas Hoograven 2025</text:p>
            <text:p text:style-name="common-al">Locatie: Diamantwe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2 november 2025 12:30 uur tot 22 november 2025 16:00 uur</text:p>
            <text:p text:style-name="common-al">Opbouw van 22 november 2025 10:00 uur tot 22 november 2025 12:30 uur</text:p>
            <text:p text:style-name="common-al">Afbouw van 22 november 2025 16:00 uur tot 22 november 2025 17: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2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200</meta:user-defined>
    <meta:user-defined meta:name="DCTERMS.abstract">Toelichting: Intocht Sinterklaas Hoograven 2025</meta:user-defined>
    <dc:language>nl</dc:language>
    <meta:user-defined meta:name="OVERHEIDop.locatietype/OVERHEIDop.gebiedsmarkering">Punt</meta:user-defined>
    <meta:user-defined meta:name="DC.title">Aangevraagde evenementenvergunningen, Intocht Sinterklaas Hoograven 2025, Diamantweg te Utrecht</meta:user-defined>
    <meta:user-defined meta:name="DCTERMS.W3CDTF/DCTERMS.available">2025-08-25</meta:user-defined>
    <meta:user-defined meta:name="DCTERMS.W3CDTF/OVERHEIDop.jaargang">2025</meta:user-defined>
    <meta:user-defined meta:name="OVERHEIDop.publicationIssue">369209</meta:user-defined>
    <meta:user-defined meta:name="OVERHEIDop.GmbID/DC.identifier">gmb-2025-369209</meta:user-defined>
    <meta:user-defined meta:name="OVERHEIDop.versieInformatie"/>
  </office:meta>
</office:document-meta>
</file>