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om omgevingsvergunning, renoveren en isoleren van de gevels van 90 portiekwoningen en 40 garageboxen en het plaatsen van een pergola bij de ingangen van de flatgebouwen op Schoenerstraat 4 t/m 38, 86 t/m 120, 168 t/m 202, 250 t/m 284 en 332 t/m 366 (allen even)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ingediend verzoek om omgevingsvergunning</text:span>
          </text:p>
            <text:p text:style-name="common-al">Burgemeester en wethouders van Den Helder maken bekend dat zij het volgende verzoek voor een omgevingsvergunning hebben ontvangen:</text:p>
            <text:p text:style-name="common-al">Schoenerstraat 4 t/m 38, 86 t/m 120, 168 t/m 202, 250 t/m 284 en 332 t/m 366 (allen even) in Den Helder, renoveren en isoleren van de gevels van 90 portiekwoningen en 40 garageboxen en het plaatsen van een pergola bij de ingangen van de flatgebouwen</text:p>
            <text:p text:style-name="common-al">Datum ontvangst: 21-08-2025</text:p>
            <text:p text:style-name="last-al">Ingediende verzoeken liggen niet ter inzage. Uitdrukkelijk wordt er op gewezen dat over het bovenstaande verzoek nog geen besluit is genomen. Wilt u toch een verzoek inzien dan kan dit alleen op afspraak. Als u wilt langs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6920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0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0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8-0038</meta:user-defined>
    <meta:user-defined meta:name="DCTERMS.abstract">renoveren en isoleren gevels 90 portiekwoningen en 40 garageboxen en plaatsen pergola's ingangen Schoenerstraat, voor volledige omschrijving zie mem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zoek om omgevingsvergunning, renoveren en isoleren van de gevels van 90 portiekwoningen en 40 garageboxen en het plaatsen van een pergola bij de ingangen van de flatgebouwen op Schoenerstraat 4 t/m 38, 86 t/m 120, 168 t/m 202, 250 t/m 284 en 332 t/m 366 (allen even) in Den Helder</meta:user-defined>
    <meta:user-defined meta:name="DCTERMS.W3CDTF/DCTERMS.available">2025-08-25</meta:user-defined>
    <meta:user-defined meta:name="DCTERMS.W3CDTF/OVERHEIDop.jaargang">2025</meta:user-defined>
    <meta:user-defined meta:name="OVERHEIDop.publicationIssue">369208</meta:user-defined>
    <meta:user-defined meta:name="OVERHEIDop.GmbID/DC.identifier">gmb-2025-369208</meta:user-defined>
    <meta:user-defined meta:name="OVERHEIDop.versieInformatie"/>
  </office:meta>
</office:document-meta>
</file>