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uitgebreide omgevingsvergunning voor het oprichten van een inrichting aan Klaverveld 28 in Oud-Vossemeer voor het innemen, opslaan, opbulken en mengen van afvalstoffen afkomstig van riolering en veeg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een omgevingsvergunning verleend voor het oprichten van een inrichting voor het innemen, opslaan, opbulken en mengen van afvalstoffen afkomstig van riolering en veegwerkzaamheden, gelegen aan Klaverveld 28 in Oud-Vossemeer.</text:p>
            <text:p text:style-name="common-al">
            <text:span text:style-name="nadrukvet"/>
          </text:p>
            <text:p text:style-name="common-al">
            <text:span text:style-name="nadrukvet">Vergunning bekijken</text:span>
          </text:p>
            <text:p text:style-name="common-al">U kunt de <text:a xlink:href="https://rud-zeeland.edataloket.nl/" xlink:type="simple">vergunning</text:a> digitaal bekijken van <text:span text:style-name="nadrukvet">28 augustus 2025 tot en met 8 oktober 2025</text:span>.</text:p>
            <text:p text:style-name="common-al">Aan de linkerkant van de webpagina van de bovenstaande link kunt u filteren op dossier “Omgevingsvergunning oprichten inrichting Klaverveld 28 Oud-Vossemeer”.</text:p>
            <text:p text:style-name="common-al"/>
            <text:p text:style-name="common-al">Mocht de bovenstaande link niet werken, dan kunt u deze vergunning ook bekijken door naar de website van RUD Zeeland te gaan (<text:a xlink:href="http://www.rud-zeeland.nl" xlink:type="simple">www.rud-zeeland.nl</text:a>). U klikt daar op “Actueel” en u klikt vervolgens op “Lopende besluiten”. Onderaan die pagina kunt klikken op de knop “Lopende besluiten inzien”. </text:p>
            <text:p text:style-name="common-al"/>
            <text:p text:style-name="common-al">Wanneer u de vergunning in het gemeentehuis wilt bekijken, dan kunt u contact opnemen met RUD Zeeland via <text:a xlink:href="mailto:frontoffice@rud-zeeland.nl" xlink:type="simple">frontoffice@rud-zeeland.nl</text:a> of via tel. 0115 – 745 100.</text:p>
            <text:p text:style-name="common-al">
            <text:span text:style-name="nadrukvet"/>
          </text:p>
            <text:p text:style-name="common-al">
            <text:span text:style-name="nadrukvet">Beroepschrift indienen</text:span>
          </text:p>
            <text:p text:style-name="common-al">Wanneer u belanghebbende bent of wanneer u een niet-belanghebbende bent die eerder een ontvankelijke zienswijze heeft ingediend tegen de ontwerp omgevingsvergunning, kunt u <text:span text:style-name="nadrukvet">tot en met 8 oktober 2025</text:span> tegen de vergunning in beroep gaan. Dat doet u bij de rechtbank Zeeland-West Brabant, Afdeling Bestuursrechtspraak locatie Breda, team bestuursrecht, Postbus 90006, 4800 PA Breda. </text:p>
            <text:p text:style-name="common-al">
            <text:span text:style-name="nadrukvet"/>
          </text:p>
            <text:p text:style-name="common-al">
            <text:span text:style-name="nadrukvet">Voorlopige voorziening indienen</text:span>
          </text:p>
            <text:p text:style-name="common-al">De vergunning treedt op 9 oktober 2025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span text:style-name="nadrukvet"/>
          </text:p>
            <text:p text:style-name="common-al">
            <text:span text:style-name="nadrukvet">Meer informatie</text:span>
          </text:p>
            <text:p text:style-name="common-al">Wanneer u vragen heeft over deze vergunning,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De omgevingsvergunning staat geregistreerd onder kenmerk: Z2023-00009238.</text:p>
            <text:p text:style-name="common-al"/>
            <text:p text:style-name="last-al">Tholen, 27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92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ilieu: Z2023-00009238</meta:user-defined>
    <dc:language>nl</dc:language>
    <meta:user-defined meta:name="OVERHEIDop.locatietype/OVERHEIDop.gebiedsmarkering">Adres</meta:user-defined>
    <meta:user-defined meta:name="DC.title">Verleende uitgebreide omgevingsvergunning voor het oprichten van een inrichting aan Klaverveld 28 in Oud-Vossemeer voor het innemen, opslaan, opbulken en mengen van afvalstoffen afkomstig van riolering en veegwerkzaamheden</meta:user-defined>
    <meta:user-defined meta:name="DCTERMS.W3CDTF/DCTERMS.available">2025-08-27</meta:user-defined>
    <meta:user-defined meta:name="DCTERMS.W3CDTF/OVERHEIDop.jaargang">2025</meta:user-defined>
    <meta:user-defined meta:name="OVERHEIDop.publicationIssue">369206</meta:user-defined>
    <meta:user-defined meta:name="OVERHEIDop.GmbID/DC.identifier">gmb-2025-369206</meta:user-defined>
    <meta:user-defined meta:name="OVERHEIDop.versieInformatie"/>
  </office:meta>
</office:document-meta>
</file>