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evenementenvergunning, De Vrije Gang 2A  tot M, 9781NS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augustus 2025 een aanvraag ontvangen voor het organiseren van de opening van Gezondheidscentrum op 26 september 2025 op de locatie De Vrije Gang 2A  tot M, 9781NS Bedum.</text:p>
            <text:p text:style-name="last-al">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920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0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0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3162</meta:user-defined>
    <meta:user-defined meta:name="DCTERMS.abstract">het organiseren van de opening van Gezondheidscentrum op 26 september 2025, De Vrije Gang 2A  tot M, 9781NS Bedum, (21 augustus 2025)</meta:user-defined>
    <dc:language>nl</dc:language>
    <meta:user-defined meta:name="OVERHEIDop.locatietype/OVERHEIDop.gebiedsmarkering">Vlak</meta:user-defined>
    <meta:user-defined meta:name="DC.title">Ontvangst aanvraag evenementenvergunning, De Vrije Gang 2A  tot M, 9781NS Bedum</meta:user-defined>
    <meta:user-defined meta:name="DCTERMS.W3CDTF/DCTERMS.available">2025-08-25</meta:user-defined>
    <meta:user-defined meta:name="DCTERMS.W3CDTF/OVERHEIDop.jaargang">2025</meta:user-defined>
    <meta:user-defined meta:name="OVERHEIDop.publicationIssue">369204</meta:user-defined>
    <meta:user-defined meta:name="OVERHEIDop.GmbID/DC.identifier">gmb-2025-369204</meta:user-defined>
    <meta:user-defined meta:name="OVERHEIDop.versieInformatie"/>
  </office:meta>
</office:document-meta>
</file>