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ededeling: Bereidheid tot (geliberaliseerde) verpachting van een perceel grond nabij Hoofdstraat te He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nnep maakt hierbij bekend dat de gemeente Gennep, hierna: “de Gemeente”, een openbare selectieprocedure is gestart en daarmee bereid is om een pachtovereenkomst aan te gaan met betrekking tot de navolgende onroerende zaak:</text:p>
            <text:list text:style-name="id1-3-2-1-1-3">
              <text:list-item text:style-override="id1-3-2-1-1-3-1">
                <text:number>•</text:number>
                <text:p text:style-name="al">
                <text:span text:style-name="nadrukvet">Locatie: </text:span>Een perceel grond, gelegen nabij Hoofdstraat te Heijen, kadastraal bekend gemeente Gennep, sectie H, nummers 739;</text:p>
              </text:list-item>
              <text:list-item text:style-override="id1-3-2-1-1-3-2">
                <text:number>•</text:number>
                <text:p text:style-name="al">
                <text:span text:style-name="nadrukvet">Grootte: </text:span>Ter grootte van in totaal circa 5.790 vierkante meter (m2);</text:p>
              </text:list-item>
              <text:list-item text:style-override="id1-3-2-1-1-3-3">
                <text:number>•</text:number>
                <text:p text:style-name="al">
                <text:span text:style-name="nadrukvet">Periode: </text:span>1 januari 2025 tot en met 31 december 2029;</text:p>
              </text:list-item>
              <text:list-item text:style-override="id1-3-2-1-1-3-4">
                <text:number>•</text:number>
                <text:p text:style-name="al">
                <text:span text:style-name="nadrukvet">Toegestane activiteit:</text:span> Agrarische activiteiten.</text:p>
              </text:list-item>
            </text:list>
            <text:p text:style-name="common-al">Hierbij worden geïnteresseerde partijen in de gelegenheid gesteld en uitgenodigd om hun interesse in (geliberaliseerde) pacht kenbaar te maken.</text:p>
            <text:p text:style-name="common-al"/>
            <text:p text:style-name="common-al">
            <text:span text:style-name="nadrukvet">Aanmeldingsprocedure</text:span>
          </text:p>
            <text:p text:style-name="common-al">Geïnteresseerden kunnen zich aanmelden door een e-mail te sturen naar <text:a xlink:href="mailto:grondzaken@gennep.nl" xlink:type="simple">grondzaken@gennep.nl</text:a> of een brief te sturen naar de gemeente Gennep ter attentie van Grondzaken. De aanmelding dient in ieder geval de volgende informatie te bevatten:</text:p>
            <text:p text:style-name="common-al">Volledige contactgegevens;</text:p>
            <text:list text:style-name="id1-3-2-1-1-9">
              <text:list-item text:style-override="id1-3-2-1-1-9-1">
                <text:number>•</text:number>
                <text:p text:style-name="al">Een voorstel voor de pachtprijs met een minimum van de pachtnorm 2024, te weten € 1.031,- per hectare;</text:p>
              </text:list-item>
              <text:list-item text:style-override="id1-3-2-1-1-9-2">
                <text:number>•</text:number>
                <text:p text:style-name="al">Een beschrijving van de geplande activiteiten.</text:p>
              </text:list-item>
            </text:list>
            <text:p text:style-name="common-al"/>
            <text:p text:style-name="common-al">
            <text:span text:style-name="nadrukvet">Termijn en selectie</text:span>
          </text:p>
            <text:p text:style-name="common-al">Alle aanmeldingen dienen uiterlijk binnen twee weken na de datum van deze publicatie, derhalve uiterlijk op 23 december 2024, ontvangen te zijn. De gemeente Gennep zal alle ingediende aanmeldingen beoordelen op basis van het door de geïnteresseerden geboden prijsvoorstel, waarbij een minimum van de pachtnorm 2024, te weten € 1.031,- per hectare, zal worden gehanteerd. De geïnteresseerde met het hoogste bod zal door de Gemeente worden geselecteerd voor het sluiten van een pachtovereenkomst.</text:p>
            <text:p text:style-name="common-al">Bent u het niet eens met de uit deze publicatie voortgevloeide gegadigde? Dan dient u binnen 20 kalenderdagen na verloop van deze publicatie, derhalve uiterlijk op 12 januari 2025, een kort geding aanhangig te maken bij de bevoegde rechter van de Rechtbank Limburg.</text:p>
            <text:p text:style-name="common-al">Indien u een kort geding aanhangig maakt, dan dient u ons dit tevens binnen voornoemde termijn van 20 kalenderdagen schriftelijk mede te delen door het per e-mail opsturen van de conceptdagvaarding aan Gemeente, e-mailadres: <text:a xlink:href="mailto:grondzaken@gennep.nl" xlink:type="simple">grondzaken@gennep.nl</text:a>.</text:p>
            <text:p text:style-name="common-al">Met deze publicatie geeft de Gemeente uitvoering aan het zogenaamde Didam-arrest van de Hoge Raad van 26 november 2021 (ECLI:NL:HR:2021:1778) en 15 november 2024 (ECLI:NL:PHR:2024:567).</text:p>
            <text:p text:style-name="common-al"/>
            <text:p text:style-name="common-al">
            <text:span text:style-name="nadrukvet">Vragen en contact</text:span>
          </text:p>
            <text:p text:style-name="common-al">Voor eventuele vragen en/of nadere inlichtingen met betrekking tot deze publicatie, kunt u contact opnemen met de Gemeente via <text:a xlink:href="mailto:grondzaken@gennep.nl" xlink:type="simple">grondzaken@gennep.nl</text:a> of 04 85 – 49 41 41. Dit ontslaat u niet van het tijdig aanhangig moeten maken van voornoemd kort ged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Gennep</meta:user-defined>
    <meta:user-defined meta:name="OVERHEIDop.Rubriek/DC.type">omgevingsmeld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746527</meta:user-defined>
    <dc:language>nl</dc:language>
    <meta:user-defined meta:name="OVERHEIDop.locatietype/OVERHEIDop.gebiedsmarkering">Weg</meta:user-defined>
    <meta:user-defined meta:name="DC.title">Mededeling: Bereidheid tot (geliberaliseerde) verpachting van een perceel grond nabij Hoofdstraat te Heijen</meta:user-defined>
    <meta:user-defined meta:name="DCTERMS.W3CDTF/DCTERMS.available">2025-01-03</meta:user-defined>
    <meta:user-defined meta:name="DCTERMS.W3CDTF/OVERHEIDop.jaargang">2025</meta:user-defined>
    <meta:user-defined meta:name="OVERHEIDop.publicationIssue">3692</meta:user-defined>
    <meta:user-defined meta:name="OVERHEIDop.GmbID/DC.identifier">gmb-2025-3692</meta:user-defined>
    <meta:user-defined meta:name="OVERHEIDop.versieInformatie"/>
  </office:meta>
</office:document-meta>
</file>