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notten van 7 bomen (Wilgen) in park Endegeest - Valklaan 3 2342E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Valklaan 3 2342EB Oegstgeest - het knotten van 7 bomen (Wilgen) in park Endegeest (21-08-2025/ Z/25/21963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6919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9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9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219633</meta:user-defined>
    <meta:user-defined meta:name="DCTERMS.abstract">het knotten van 7 bomen (Wilgen) in park Endeg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notten van 7 bomen (Wilgen) in park Endegeest - Valklaan 3 2342EB Oegstgeest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199</meta:user-defined>
    <meta:user-defined meta:name="OVERHEIDop.GmbID/DC.identifier">gmb-2025-369199</meta:user-defined>
    <meta:user-defined meta:name="OVERHEIDop.versieInformatie"/>
  </office:meta>
</office:document-meta>
</file>