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kledinginzameling 2026, Ronald Mc Donald Kinderfonds, zaaknummer 12460-2025 (weigering 05-08-2025)</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volgens artikel 7, 2e lid van de Afvalstoffenverordening gemeente Coevorden de aanvraag voor een vergunning voor het inzamelen van kleding in het jaar 2026 binnen de gemeente Coevorden voor de Ronald mc Donald Kinderfonds is geweigerd. </text:p>
            <text:p text:style-name="common-al"/>
            <text:p text:style-name="common-al">Verzonden op 6 augustus 2025. Kenmerk 12460-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1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60-2025</meta:user-defined>
    <dc:language>nl</dc:language>
    <meta:user-defined meta:name="OVERHEIDop.locatietype/OVERHEIDop.gebiedsmarkering">Gemeente</meta:user-defined>
    <meta:user-defined meta:name="DC.title">Gemeente Coevorden, kledinginzameling 2026, Ronald Mc Donald Kinderfonds, zaaknummer 12460-2025 (weigering 05-08-2025)</meta:user-defined>
    <meta:user-defined meta:name="DCTERMS.W3CDTF/DCTERMS.available">2025-08-25</meta:user-defined>
    <meta:user-defined meta:name="DCTERMS.W3CDTF/OVERHEIDop.jaargang">2025</meta:user-defined>
    <meta:user-defined meta:name="OVERHEIDop.publicationIssue">369197</meta:user-defined>
    <meta:user-defined meta:name="OVERHEIDop.GmbID/DC.identifier">gmb-2025-369197</meta:user-defined>
    <meta:user-defined meta:name="OVERHEIDop.versieInformatie"/>
  </office:meta>
</office:document-meta>
</file>