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 van Haarenlaan 863 E 4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1 augustus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0 mei 2025 ingekomen verzoek tot het oprichten van een gehandicaptenparkeerplaats M.C.M. de Grootstraat 2e parkeerplaats bij entree Burg. van Haarenlaan 863E4 </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M.C.M. de Grootstraat 2e parkeerplaats bij entree Burg. van Haarenlaan 863E4 conform de als bijlage bijgevoegde tekening, en het plaatsen van het verkeersbord E06 zoals beschreven in bijlage 1 bij heet RVV 1990 met een onderbord waarop vermeld staat het kenteken: 6-XVX-08.</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1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Burg. van Haarenlaan 863 E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Burg. van Haarenlaan 863 E 4</meta:user-defined>
    <meta:user-defined meta:name="DCTERMS.W3CDTF/DCTERMS.available">2025-08-27</meta:user-defined>
    <meta:user-defined meta:name="DCTERMS.W3CDTF/OVERHEIDop.jaargang">2025</meta:user-defined>
    <meta:user-defined meta:name="OVERHEIDop.publicationIssue">369195</meta:user-defined>
    <meta:user-defined meta:name="OVERHEIDop.GmbID/DC.identifier">gmb-2025-369195</meta:user-defined>
    <meta:user-defined meta:name="OVERHEIDop.versieInformatie"/>
  </office:meta>
</office:document-meta>
</file>