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sestraat 93, 6987CL Giesbeek voor het plaatsen van handelsreclame op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met zaaknummer Z2025-00001367 voor een omgevingsvergunning op locatie Meentsestraat 93, 6987CL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919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367</meta:user-defined>
    <dc:language>nl</dc:language>
    <meta:user-defined meta:name="OVERHEIDop.locatietype/OVERHEIDop.gebiedsmarkering">Vlak</meta:user-defined>
    <meta:user-defined meta:name="DC.title">Kennisgeving besluit op aanvraag omgevingsvergunning Meentsestraat 93, 6987CL Giesbeek voor het plaatsen van handelsreclame op een pa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94</meta:user-defined>
    <meta:user-defined meta:name="OVERHEIDop.GmbID/DC.identifier">gmb-2025-369194</meta:user-defined>
    <meta:user-defined meta:name="OVERHEIDop.versieInformatie"/>
  </office:meta>
</office:document-meta>
</file>