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/herstellen van de brandcompartimentering van gebouw 345, Rijksweg 12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/herstellen van de brandcompartimentering van gebouw 345 op het adres Rijksweg 121, 5121 RD Rijen, Verzenddatum besluit 21-08-2025 (11180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1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180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/herstellen van de brandcompartimentering van gebouw 345, Rijksweg 121, 5121 RD Rij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88</meta:user-defined>
    <meta:user-defined meta:name="OVERHEIDop.GmbID/DC.identifier">gmb-2025-369188</meta:user-defined>
    <meta:user-defined meta:name="OVERHEIDop.versieInformatie"/>
  </office:meta>
</office:document-meta>
</file>