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Oude Nieuwlandseweg 10, 4306NN Nieuwerkerk    - Het omzetten van agrarische woning naar reguliere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omzetten van agrarische woning naar reguliere woningZaaknummer: 1525105Datum beschikking verzonden: 21 augustus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6918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8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8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7585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Oude Nieuwlandseweg 10, 4306NN Nieuwerkerk    - Het omzetten van agrarische woning naar reguliere woning</meta:user-defined>
    <meta:user-defined meta:name="DCTERMS.W3CDTF/DCTERMS.available">2025-08-25</meta:user-defined>
    <meta:user-defined meta:name="DCTERMS.W3CDTF/OVERHEIDop.jaargang">2025</meta:user-defined>
    <meta:user-defined meta:name="OVERHEIDop.publicationIssue">369186</meta:user-defined>
    <meta:user-defined meta:name="OVERHEIDop.GmbID/DC.identifier">gmb-2025-369186</meta:user-defined>
    <meta:user-defined meta:name="OVERHEIDop.versieInformatie"/>
  </office:meta>
</office:document-meta>
</file>