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een bestaand baggerdoorgangsdepot voor opslag va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Het laden en lossen van vaartuigen of drijvende werktuig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4.</text:span>
            <text:span text:style-name="nadrukcur"/>
          </text:p>
            <text:p text:style-name="common-al">
            
          </text:p>
            <text:p text:style-name="common-al">
            <text:span text:style-name="nadrukvet">Voor deze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 Voor inlichtingen neemt u contact op met de FUMO, e-mail </text:span>
            <text:a xlink:href="mailto:info@fumo.nl" xlink:type="simple">info@fumo.nl</text:a> of </text:p>
            <text:p text:style-name="common-al">tel. 0566-75 03 00. Bezoekadres: J.W. de Visserwei 10, 9001 ZE Grou.</text:p>
            <text:p text:style-name="common-al">
            
          </text:p>
            <text:p text:style-name="common-al"/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Ontvangen van afvalstoff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5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 e-mail </text:span>
            <text:a xlink:href="mailto:info@fumo.nl" xlink:type="simple">info@fumo.nl</text:a> of </text:p>
            <text:p text:style-name="common-al">tel. 0566-75 03 00. Bezoekadres: J.W. de Visserwei 10, 9001 ZE Grou.</text:p>
            <text:p text:style-name="common-al">
            
          </text:p>
            <text:p text:style-name="common-al"/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Opslaan van goederen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Zaaknummer: 2025-FUMO-0106296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Voor inlichtingen neemt u contact op met de FUMO, e-mail </text:span>
            <text:a xlink:href="mailto:info@fumo.nl" xlink:type="simple">info@fumo.nl</text:a> of </text:p>
            <text:p text:style-name="common-al">tel. 0566-75 03 00. Bezoekadres: J.W. de Visserwei 10, 9001 ZE Grou.</text:p>
            <text:p text:style-name="common-al">
            
          </text:p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25 juni 2025.</text:span>
          </text:p>
            <text:p text:style-name="common-al">
            <text:span text:style-name="nadrukvet">Betreft: Op de landbodem opslaan, zeven, mechanisch ontwateren of samenvoegen van zonder</text:span>
          </text:p>
            <text:p text:style-name="common-al">
            <text:span text:style-name="nadrukvet">bewerking herbruikbare grond of baggerspecie. </text:span>
          </text:p>
            <text:p text:style-name="common-al">
            <text:span text:style-name="nadrukvet">Locatie: Tichelwurk ongenummerd, Dronryp, gemeente Waadhoeke.</text:span>
          </text:p>
            <text:p text:style-name="common-al">
            <text:span text:style-name="nadrukvet"> Zaaknummer: 2025-FUMO-0106297.</text:span>
          </text:p>
            <text:p text:style-name="common-al">
            
          </text:p>
            <text:p text:style-name="common-al">
            <text:span text:style-name="nadrukvet">Voor deze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common-al">
            <text:span text:style-name="nadrukvet"> Voor inlichtingen neemt u contact op met de FUMO, e-mail </text:span>
            <text:a xlink:href="mailto:info@fumo.nl" xlink:type="simple">info@fumo.nl</text:a> of </text:p>
            <text:p text:style-name="common-al">tel. 0566-75 03 00. Bezoekadres: J.W. de Visserwei 10, 9001 ZE Grou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918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174561</meta:user-defined>
    <meta:user-defined meta:name="DCTERMS.abstract">Melding voor een bestaand baggerdoorgangsdepot voor opslag van baggerspecie op locatie Verzoeklocatie 2025062501253, tegenover Tichelwurk 15 in Dronry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een bestaand baggerdoorgangsdepot voor opslag van baggerspeci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85</meta:user-defined>
    <meta:user-defined meta:name="OVERHEIDop.GmbID/DC.identifier">gmb-2025-369185</meta:user-defined>
    <meta:user-defined meta:name="OVERHEIDop.versieInformatie"/>
  </office:meta>
</office:document-meta>
</file>