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reldhavendagen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C evenement: Wereldhavendagen 2025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donderdag 12 december 2024 een verzoek ontvangen om Wereldhavendagen 2025 te mogen organiseren.</text:p>
            <text:p text:style-name="common-al">De Burgemeester van Rotterdam heeft op 21 augustus 2025 op besluit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/op Wilhelminapier, Wilhelminakade, Willemsplein, Parkkade te Rotterdam</text:p>
            <text:p text:style-name="common-al">Datum:</text:p>
            <text:p text:style-name="common-al">vrijdag 05 september 2025 van 10:00 uur tot 23:00 uur</text:p>
            <text:p text:style-name="common-al">zaterdag 06 september 2025 van 10:00 uur tot 23:00 uur</text:p>
            <text:p text:style-name="common-al">zondag 07 september 2025 van 10:00 uur tot 18:00 uur</text:p>
            <text:p text:style-name="common-al"/>
            <text:p text:style-name="common-al">Kenmerk: <text:span text:style-name="nadrukvet">70565-BCV24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last-al">3007 BM Rotter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9179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7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9179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0565-BCV24</meta:user-defined>
    <meta:user-defined meta:name="DCTERMS.abstract">Wereldhavendagen 2025</meta:user-defined>
    <dc:language>nl</dc:language>
    <meta:user-defined meta:name="OVERHEIDop.locatietype/OVERHEIDop.gebiedsmarkering">Adres</meta:user-defined>
    <meta:user-defined meta:name="DC.title">Wereldhavendagen 2025</meta:user-defined>
    <meta:user-defined meta:name="OVERHEIDop.datumEindeReactietermijn">2025-10-02</meta:user-defined>
    <meta:user-defined meta:name="OVERHEIDop.terinzageleggingBG">https://rotterdam.lokalebekendmakingen.nl/case/1:9822:148347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9179</meta:user-defined>
    <meta:user-defined meta:name="OVERHEIDop.GmbID/DC.identifier">gmb-2025-369179</meta:user-defined>
    <meta:user-defined meta:name="OVERHEIDop.versieInformatie"/>
  </office:meta>
</office:document-meta>
</file>