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 Hendrikstraat 187B - RECTIF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het de volgende aanvraag voor een omgevingsvergunning heeft ontvangen (art. 5.1. Omgevingswet)</text:p>
            <text:p text:style-name="common-al">Prins Hendrikstraat 187B, 3151AG, transformatie van het pand naar een kleinschalig appartementencomplex. Het plan betreft de transformatie van het pand aan de Prins Hendrikstraat 187 in Hoek van Holland, dat momenteel bestaat uit een kantoorruimte op de begane grond en een woning verdeeld over de eerste en tweede verdieping. Deze transformatie richt zich op de transformatie van het gebouw naar een kleinschalig appartementencomplex met zes zelfstandige wooneenheden (aanvraagdatum 30-07-2025, dossiernummer OMV.25.07.0051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1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rins Hendrikstraat 187B - RECTIFICATIE</meta:user-defined>
    <meta:user-defined meta:name="DCTERMS.W3CDTF/DCTERMS.available">2025-08-25</meta:user-defined>
    <meta:user-defined meta:name="DCTERMS.W3CDTF/OVERHEIDop.jaargang">2025</meta:user-defined>
    <meta:user-defined meta:name="OVERHEIDop.publicationIssue">369175</meta:user-defined>
    <meta:user-defined meta:name="OVERHEIDop.GmbID/DC.identifier">gmb-2025-369175</meta:user-defined>
    <meta:user-defined meta:name="OVERHEIDop.versieInformatie"/>
  </office:meta>
</office:document-meta>
</file>