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99-2 105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en constructief opvangen van een bestaande schouw</text:p>
            <text:p text:style-name="common-al">Zaakadres: Curaçaostraat 99-2 1058BS Amsterdam</text:p>
            <text:p text:style-name="common-al">Datum ontvangst: 22-07-2025</text:p>
            <text:p text:style-name="common-al">Zaaknummer: Z2025-031752</text:p>
            <text:p text:style-name="common-al">DSO-nummer: 2025072201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52</meta:user-defined>
    <meta:user-defined meta:name="DCTERMS.abstract">Verwijderen en constructief opvangen van een bestaande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99-2 1058BS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73</meta:user-defined>
    <meta:user-defined meta:name="OVERHEIDop.GmbID/DC.identifier">gmb-2025-369173</meta:user-defined>
    <meta:user-defined meta:name="OVERHEIDop.versieInformatie"/>
  </office:meta>
</office:document-meta>
</file>