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Valleitrail in De Helderse Vall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20 augustus 2025 de volgende evenementenvergunning heeft verleend:</text:p>
            <text:p text:style-name="common-al">Valleitrail (hardlopen) start/finish in openlucht theater De Helderse Vallei, De Helderse Vallei 9-11 in Den Helder. Door bos, duinen en strand.</text:p>
            <text:p text:style-name="common-al">Datum evenement: 20 september 2025, 19 september 2026 en 18 september 2027</text:p>
            <text:p text:style-name="common-al">Zaaknummer: 47262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91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meerjarige evenementenvergunning verleend voor Valleitrail in De Helderse Vallei 9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72</meta:user-defined>
    <meta:user-defined meta:name="OVERHEIDop.GmbID/DC.identifier">gmb-2025-369172</meta:user-defined>
    <meta:user-defined meta:name="OVERHEIDop.versieInformatie"/>
  </office:meta>
</office:document-meta>
</file>