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utomatiseren stuwen en realisatie kroosreiniger AVL Kwistbeek, Kwistbeek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ugustus 2025 een aanvraag omgevingsvergunning ontvangen voor het automatiseren stuwen en realisatie kroosreiniger AVL Kwistbeek op locatie Kwistbeek Helden. De aanvraag is geregistreerd onder zaaknummer Z2025-00003251. De aanvraag betreft:</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5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16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6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6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51</meta:user-defined>
    <meta:user-defined meta:name="DCTERMS.abstract">Betreft: Aanvraag op locatie Kwistbeek Helden</meta:user-defined>
    <dc:language>nl</dc:language>
    <meta:user-defined meta:name="OVERHEIDop.locatietype/OVERHEIDop.gebiedsmarkering">Vlak</meta:user-defined>
    <meta:user-defined meta:name="DC.title">Aanvraag omgevingsvergunning voor automatiseren stuwen en realisatie kroosreiniger AVL Kwistbeek, Kwistbeek Helden</meta:user-defined>
    <meta:user-defined meta:name="DCTERMS.W3CDTF/DCTERMS.available">2025-08-25</meta:user-defined>
    <meta:user-defined meta:name="DCTERMS.W3CDTF/OVERHEIDop.jaargang">2025</meta:user-defined>
    <meta:user-defined meta:name="OVERHEIDop.publicationIssue">369168</meta:user-defined>
    <meta:user-defined meta:name="OVERHEIDop.GmbID/DC.identifier">gmb-2025-369168</meta:user-defined>
    <meta:user-defined meta:name="OVERHEIDop.versieInformatie"/>
  </office:meta>
</office:document-meta>
</file>